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4.814cm"/>
    </style:style>
    <style:style style:name="co4" style:family="table-column">
      <style:table-column-properties fo:break-before="auto" style:column-width="7.257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1.5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CODICE STAZIONE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ROVICIA</text:p>
          </table:table-cell>
          <table:table-cell table:style-name="ce1" office:value-type="string" calcext:value-type="string">
            <text:p>LATITUDINE</text:p>
          </table:table-cell>
          <table:table-cell table:style-name="ce1" office:value-type="string" calcext:value-type="string">
            <text:p>LONGITUDINE</text:p>
          </table:table-cell>
          <table:table-cell table:style-name="ce1" office:value-type="string" calcext:value-type="string">
            <text:p>Y UTM</text:p>
          </table:table-cell>
          <table:table-cell table:style-name="ce1" office:value-type="string" calcext:value-type="string">
            <text:p>X UTM</text:p>
          </table:table-cell>
          <table:table-cell table:number-columns-repeated="1637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T15ADUR9DUR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VIPARELLI</text:p>
          </table:table-cell>
          <table:table-cell table:style-name="ce2" office:value-type="string" calcext:value-type="string">
            <text:p>SANT'AGATA DEI GOTI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100472" calcext:value-type="float">
            <text:p>41,100472</text:p>
          </table:table-cell>
          <table:table-cell table:style-name="ce2" office:value-type="float" office:value="14.519833" calcext:value-type="float">
            <text:p>14,519833</text:p>
          </table:table-cell>
          <table:table-cell table:style-name="ce2" office:value-type="float" office:value="4550021.575" calcext:value-type="float">
            <text:p>4550021,575</text:p>
          </table:table-cell>
          <table:table-cell table:style-name="ce2" office:value-type="float" office:value="459678.54" calcext:value-type="float">
            <text:p>459678,54</text:p>
          </table:table-cell>
          <table:table-cell table:number-columns-repeated="1637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T15AALB18ALB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GROTTE DI CASTELCIVITA</text:p>
          </table:table-cell>
          <table:table-cell table:style-name="ce2" office:value-type="string" calcext:value-type="string">
            <text:p>CASTELCIVIT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493352" calcext:value-type="float">
            <text:p>40,493352</text:p>
          </table:table-cell>
          <table:table-cell table:style-name="ce2" office:value-type="float" office:value="15.211969" calcext:value-type="float">
            <text:p>15,211969</text:p>
          </table:table-cell>
          <table:table-cell table:style-name="ce2" office:value-type="float" office:value="4482538.382" calcext:value-type="float">
            <text:p>4482538,382</text:p>
          </table:table-cell>
          <table:table-cell table:style-name="ce2" office:value-type="float" office:value="517962.73" calcext:value-type="float">
            <text:p>517962,73</text:p>
          </table:table-cell>
          <table:table-cell table:number-columns-repeated="1637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T15DPVNFVEP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FONTANA MACCATURE</text:p>
          </table:table-cell>
          <table:table-cell table:style-name="ce2" office:value-type="string" calcext:value-type="string">
            <text:p>CAPRIATI AL VOLTURNO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470953" calcext:value-type="float">
            <text:p>41,470953</text:p>
          </table:table-cell>
          <table:table-cell table:style-name="ce2" office:value-type="float" office:value="14.113635" calcext:value-type="float">
            <text:p>14,113635</text:p>
          </table:table-cell>
          <table:table-cell table:style-name="ce2" office:value-type="float" office:value="4591418.593" calcext:value-type="float">
            <text:p>4591418,593</text:p>
          </table:table-cell>
          <table:table-cell table:style-name="ce2" office:value-type="float" office:value="425988.106" calcext:value-type="float">
            <text:p>425988,106</text:p>
          </table:table-cell>
          <table:table-cell table:number-columns-repeated="1637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T15DVOL36SXPVLTRSX23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TEATRO</text:p>
          </table:table-cell>
          <table:table-cell table:style-name="ce2" office:value-type="string" calcext:value-type="string">
            <text:p>CASAL DI PRINCIP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14534" calcext:value-type="float">
            <text:p>41,014534</text:p>
          </table:table-cell>
          <table:table-cell table:style-name="ce2" office:value-type="float" office:value="14.113658" calcext:value-type="float">
            <text:p>14,113658</text:p>
          </table:table-cell>
          <table:table-cell table:style-name="ce2" office:value-type="float" office:value="4540748.787" calcext:value-type="float">
            <text:p>4540748,787</text:p>
          </table:table-cell>
          <table:table-cell table:style-name="ce2" office:value-type="float" office:value="425473.239" calcext:value-type="float">
            <text:p>425473,239</text:p>
          </table:table-cell>
          <table:table-cell table:number-columns-repeated="1637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T15DVOL36SXBVR2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AEROPORTO MILITARE 9?? STORMO</text:p>
          </table:table-cell>
          <table:table-cell table:style-name="ce2" office:value-type="string" calcext:value-type="string">
            <text:p>GRAZZANIS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67847" calcext:value-type="float">
            <text:p>41,067847</text:p>
          </table:table-cell>
          <table:table-cell table:style-name="ce2" office:value-type="float" office:value="14.069528" calcext:value-type="float">
            <text:p>14,069528</text:p>
          </table:table-cell>
          <table:table-cell table:style-name="ce2" office:value-type="float" office:value="4546705.799" calcext:value-type="float">
            <text:p>4546705,799</text:p>
          </table:table-cell>
          <table:table-cell table:style-name="ce2" office:value-type="float" office:value="421825.702" calcext:value-type="float">
            <text:p>421825,702</text:p>
          </table:table-cell>
          <table:table-cell table:number-columns-repeated="1637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T15DNAP37NAP5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LUFRANOSN19</text:p>
          </table:table-cell>
          <table:table-cell table:style-name="ce2" office:value-type="string" calcext:value-type="string">
            <text:p>AFRAGOLA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float" office:value="40.922032" calcext:value-type="float">
            <text:p>40,922032</text:p>
          </table:table-cell>
          <table:table-cell table:style-name="ce2" office:value-type="float" office:value="14.325846" calcext:value-type="float">
            <text:p>14,325846</text:p>
          </table:table-cell>
          <table:table-cell table:style-name="ce2" office:value-type="float" office:value="4530320.686" calcext:value-type="float">
            <text:p>4530320,686</text:p>
          </table:table-cell>
          <table:table-cell table:style-name="ce2" office:value-type="float" office:value="443235.668" calcext:value-type="float">
            <text:p>443235,668</text:p>
          </table:table-cell>
          <table:table-cell table:number-columns-repeated="1637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T15DVOL36SXPVLTRSX23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LARSEN</text:p>
          </table:table-cell>
          <table:table-cell table:style-name="ce2" office:value-type="string" calcext:value-type="string">
            <text:p>CANCELLO E ARNON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53299" calcext:value-type="float">
            <text:p>41,053299</text:p>
          </table:table-cell>
          <table:table-cell table:style-name="ce2" office:value-type="float" office:value="14.04099" calcext:value-type="float">
            <text:p>14,04099</text:p>
          </table:table-cell>
          <table:table-cell table:style-name="ce2" office:value-type="float" office:value="4545116.759" calcext:value-type="float">
            <text:p>4545116,759</text:p>
          </table:table-cell>
          <table:table-cell table:style-name="ce2" office:value-type="float" office:value="419410.272" calcext:value-type="float">
            <text:p>419410,272</text:p>
          </table:table-cell>
          <table:table-cell table:number-columns-repeated="1637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T15AMOT19MOT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AMMARO</text:p>
          </table:table-cell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88222" calcext:value-type="float">
            <text:p>40,388222</text:p>
          </table:table-cell>
          <table:table-cell table:style-name="ce2" office:value-type="float" office:value="15.362222" calcext:value-type="float">
            <text:p>15,362222</text:p>
          </table:table-cell>
          <table:table-cell table:style-name="ce2" office:value-type="float" office:value="4470910.481" calcext:value-type="float">
            <text:p>4470910,481</text:p>
          </table:table-cell>
          <table:table-cell table:style-name="ce2" office:value-type="float" office:value="530743.383" calcext:value-type="float">
            <text:p>530743,383</text:p>
          </table:table-cell>
          <table:table-cell table:number-columns-repeated="1637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IT15ACOCFOR9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CAPELLO</text:p>
          </table:table-cell>
          <table:table-cell table:style-name="ce2" office:value-type="string" calcext:value-type="string">
            <text:p>CASALETTO SPART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154637" calcext:value-type="float">
            <text:p>40,154637</text:p>
          </table:table-cell>
          <table:table-cell table:style-name="ce2" office:value-type="float" office:value="15.629268" calcext:value-type="float">
            <text:p>15,629268</text:p>
          </table:table-cell>
          <table:table-cell table:style-name="ce2" office:value-type="float" office:value="4445110.427" calcext:value-type="float">
            <text:p>4445110,427</text:p>
          </table:table-cell>
          <table:table-cell table:style-name="ce2" office:value-type="float" office:value="553592.949" calcext:value-type="float">
            <text:p>553592,949</text:p>
          </table:table-cell>
          <table:table-cell table:number-columns-repeated="1637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IT15AACC13ACC1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CHIUSA</text:p>
          </table:table-cell>
          <table:table-cell table:style-name="ce2" office:value-type="string" calcext:value-type="string">
            <text:p>MONTORO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825538" calcext:value-type="float">
            <text:p>40,825538</text:p>
          </table:table-cell>
          <table:table-cell table:style-name="ce2" office:value-type="float" office:value="14.814011" calcext:value-type="float">
            <text:p>14,814011</text:p>
          </table:table-cell>
          <table:table-cell table:style-name="ce2" office:value-type="float" office:value="4519407.06" calcext:value-type="float">
            <text:p>4519407,06</text:p>
          </table:table-cell>
          <table:table-cell table:style-name="ce2" office:value-type="float" office:value="484316.864" calcext:value-type="float">
            <text:p>484316,864</text:p>
          </table:table-cell>
          <table:table-cell table:number-columns-repeated="1637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T15DVOL36SXPVLTRSX23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VILLA COMUNALE</text:p>
          </table:table-cell>
          <table:table-cell table:style-name="ce2" office:value-type="string" calcext:value-type="string">
            <text:p>CERVINO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26587" calcext:value-type="float">
            <text:p>41,026587</text:p>
          </table:table-cell>
          <table:table-cell table:style-name="ce2" office:value-type="float" office:value="14.437514" calcext:value-type="float">
            <text:p>14,437514</text:p>
          </table:table-cell>
          <table:table-cell table:style-name="ce2" office:value-type="float" office:value="4541860.842" calcext:value-type="float">
            <text:p>4541860,842</text:p>
          </table:table-cell>
          <table:table-cell table:style-name="ce2" office:value-type="float" office:value="452712.974" calcext:value-type="float">
            <text:p>452712,974</text:p>
          </table:table-cell>
          <table:table-cell table:number-columns-repeated="1637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T15ACER20CEV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GIUNGANO</text:p>
          </table:table-cell>
          <table:table-cell table:style-name="ce2" office:value-type="string" calcext:value-type="string">
            <text:p>GIUNG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99976" calcext:value-type="float">
            <text:p>40,399976</text:p>
          </table:table-cell>
          <table:table-cell table:style-name="ce2" office:value-type="float" office:value="15.096533" calcext:value-type="float">
            <text:p>15,096533</text:p>
          </table:table-cell>
          <table:table-cell table:style-name="ce2" office:value-type="float" office:value="4472156.653" calcext:value-type="float">
            <text:p>4472156,653</text:p>
          </table:table-cell>
          <table:table-cell table:style-name="ce2" office:value-type="float" office:value="508191.75" calcext:value-type="float">
            <text:p>508191,75</text:p>
          </table:table-cell>
          <table:table-cell table:number-columns-repeated="1637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IT15AMAT2MAT1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GRASSANO</text:p>
          </table:table-cell>
          <table:table-cell table:style-name="ce2" office:value-type="string" calcext:value-type="string">
            <text:p>SAN SALVATORE TELESINO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222728" calcext:value-type="float">
            <text:p>41,222728</text:p>
          </table:table-cell>
          <table:table-cell table:style-name="ce2" office:value-type="float" office:value="14.518387" calcext:value-type="float">
            <text:p>14,518387</text:p>
          </table:table-cell>
          <table:table-cell table:style-name="ce2" office:value-type="float" office:value="4563594.268" calcext:value-type="float">
            <text:p>4563594,268</text:p>
          </table:table-cell>
          <table:table-cell table:style-name="ce2" office:value-type="float" office:value="459632.202" calcext:value-type="float">
            <text:p>459632,202</text:p>
          </table:table-cell>
          <table:table-cell table:number-columns-repeated="1637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IT15DPRE25PRE7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STABILIMENTO FERRARELLE</text:p>
          </table:table-cell>
          <table:table-cell table:style-name="ce2" office:value-type="string" calcext:value-type="string">
            <text:p>RIARDO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256712" calcext:value-type="float">
            <text:p>41,256712</text:p>
          </table:table-cell>
          <table:table-cell table:style-name="ce2" office:value-type="float" office:value="14.128622" calcext:value-type="float">
            <text:p>14,128622</text:p>
          </table:table-cell>
          <table:table-cell table:style-name="ce2" office:value-type="float" office:value="4567621.235" calcext:value-type="float">
            <text:p>4567621,235</text:p>
          </table:table-cell>
          <table:table-cell table:style-name="ce2" office:value-type="float" office:value="427000.478" calcext:value-type="float">
            <text:p>427000,478</text:p>
          </table:table-cell>
          <table:table-cell table:number-columns-repeated="1637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IT15DSAB32SAB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FONTANA DELL'OLMO</text:p>
          </table:table-cell>
          <table:table-cell table:style-name="ce2" office:value-type="string" calcext:value-type="string">
            <text:p>SERINO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813222" calcext:value-type="float">
            <text:p>40,813222</text:p>
          </table:table-cell>
          <table:table-cell table:style-name="ce2" office:value-type="float" office:value="14.917917" calcext:value-type="float">
            <text:p>14,917917</text:p>
          </table:table-cell>
          <table:table-cell table:style-name="ce2" office:value-type="float" office:value="4518026.51" calcext:value-type="float">
            <text:p>4518026,51</text:p>
          </table:table-cell>
          <table:table-cell table:style-name="ce2" office:value-type="float" office:value="493077.243" calcext:value-type="float">
            <text:p>493077,243</text:p>
          </table:table-cell>
          <table:table-cell table:number-columns-repeated="1637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T15DVOL36SXPVLTRSX23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MARINO</text:p>
          </table:table-cell>
          <table:table-cell table:style-name="ce2" office:value-type="string" calcext:value-type="string">
            <text:p>CASALUC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25744" calcext:value-type="float">
            <text:p>41,025744</text:p>
          </table:table-cell>
          <table:table-cell table:style-name="ce2" office:value-type="float" office:value="14.207577" calcext:value-type="float">
            <text:p>14,207577</text:p>
          </table:table-cell>
          <table:table-cell table:style-name="ce2" office:value-type="float" office:value="4541917.296" calcext:value-type="float">
            <text:p>4541917,296</text:p>
          </table:table-cell>
          <table:table-cell table:style-name="ce2" office:value-type="float" office:value="433381.652" calcext:value-type="float">
            <text:p>433381,652</text:p>
          </table:table-cell>
          <table:table-cell table:number-columns-repeated="1637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IT15DPSANSAR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OFFICINE MARINIELLO</text:p>
          </table:table-cell>
          <table:table-cell table:style-name="ce2" office:value-type="string" calcext:value-type="string">
            <text:p>POGGIOMARINO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float" office:value="40.814082" calcext:value-type="float">
            <text:p>40,814082</text:p>
          </table:table-cell>
          <table:table-cell table:style-name="ce2" office:value-type="float" office:value="14.549407" calcext:value-type="float">
            <text:p>14,549407</text:p>
          </table:table-cell>
          <table:table-cell table:style-name="ce2" office:value-type="float" office:value="4518216.403" calcext:value-type="float">
            <text:p>4518216,403</text:p>
          </table:table-cell>
          <table:table-cell table:style-name="ce2" office:value-type="float" office:value="461998.097" calcext:value-type="float">
            <text:p>461998,097</text:p>
          </table:table-cell>
          <table:table-cell table:number-columns-repeated="1637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IT15DVOL26VOL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FONTANELLE</text:p>
          </table:table-cell>
          <table:table-cell table:style-name="ce2" office:value-type="string" calcext:value-type="string">
            <text:p>ALIF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339222" calcext:value-type="float">
            <text:p>41,339222</text:p>
          </table:table-cell>
          <table:table-cell table:style-name="ce2" office:value-type="float" office:value="14.333667" calcext:value-type="float">
            <text:p>14,333667</text:p>
          </table:table-cell>
          <table:table-cell table:style-name="ce2" office:value-type="float" office:value="4576629.17" calcext:value-type="float">
            <text:p>4576629,17</text:p>
          </table:table-cell>
          <table:table-cell table:style-name="ce2" office:value-type="float" office:value="444248.51" calcext:value-type="float">
            <text:p>444248,51</text:p>
          </table:table-cell>
          <table:table-cell table:number-columns-repeated="1637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IT15DVOL36SXPVLTRSX23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PASCARELLA</text:p>
          </table:table-cell>
          <table:table-cell table:style-name="ce2" office:value-type="string" calcext:value-type="string">
            <text:p>MADDALONI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0535" calcext:value-type="float">
            <text:p>41,00535</text:p>
          </table:table-cell>
          <table:table-cell table:style-name="ce2" office:value-type="float" office:value="14.394331" calcext:value-type="float">
            <text:p>14,394331</text:p>
          </table:table-cell>
          <table:table-cell table:style-name="ce2" office:value-type="float" office:value="4539527.602" calcext:value-type="float">
            <text:p>4539527,602</text:p>
          </table:table-cell>
          <table:table-cell table:style-name="ce2" office:value-type="float" office:value="449066.295" calcext:value-type="float">
            <text:p>449066,295</text:p>
          </table:table-cell>
          <table:table-cell table:number-columns-repeated="1637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IT15ACER20CEV1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IEZOMETRO CAPO DI FIUME</text:p>
          </table:table-cell>
          <table:table-cell table:style-name="ce2" office:value-type="string" calcext:value-type="string">
            <text:p>CAPACCI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448889" calcext:value-type="float">
            <text:p>40,448889</text:p>
          </table:table-cell>
          <table:table-cell table:style-name="ce2" office:value-type="float" office:value="15.046528" calcext:value-type="float">
            <text:p>15,046528</text:p>
          </table:table-cell>
          <table:table-cell table:style-name="ce2" office:value-type="float" office:value="4477582.484" calcext:value-type="float">
            <text:p>4477582,484</text:p>
          </table:table-cell>
          <table:table-cell table:style-name="ce2" office:value-type="float" office:value="503945.487" calcext:value-type="float">
            <text:p>503945,487</text:p>
          </table:table-cell>
          <table:table-cell table:number-columns-repeated="1637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IT15DPRE25PRE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PISCIARELLO</text:p>
          </table:table-cell>
          <table:table-cell table:style-name="ce2" office:value-type="string" calcext:value-type="string">
            <text:p>ROCCHETTA E CROC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247194" calcext:value-type="float">
            <text:p>41,247194</text:p>
          </table:table-cell>
          <table:table-cell table:style-name="ce2" office:value-type="float" office:value="14.128861" calcext:value-type="float">
            <text:p>14,128861</text:p>
          </table:table-cell>
          <table:table-cell table:style-name="ce2" office:value-type="float" office:value="4566564.384" calcext:value-type="float">
            <text:p>4566564,384</text:p>
          </table:table-cell>
          <table:table-cell table:style-name="ce2" office:value-type="float" office:value="427009.907" calcext:value-type="float">
            <text:p>427009,907</text:p>
          </table:table-cell>
          <table:table-cell table:number-columns-repeated="1637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T15EFLE44FLE1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MUSEO DI PALEONTOLOGIA</text:p>
          </table:table-cell>
          <table:table-cell table:number-columns-repeated="2" table:style-name="ce2" office:value-type="string" calcext:value-type="string">
            <text:p>NAPOLI</text:p>
          </table:table-cell>
          <table:table-cell table:style-name="ce2" office:value-type="float" office:value="40.847242" calcext:value-type="float">
            <text:p>40,847242</text:p>
          </table:table-cell>
          <table:table-cell table:style-name="ce2" office:value-type="float" office:value="14.258099" calcext:value-type="float">
            <text:p>14,258099</text:p>
          </table:table-cell>
          <table:table-cell table:style-name="ce2" office:value-type="float" office:value="4522064.529" calcext:value-type="float">
            <text:p>4522064,529</text:p>
          </table:table-cell>
          <table:table-cell table:style-name="ce2" office:value-type="float" office:value="437460.901" calcext:value-type="float">
            <text:p>437460,901</text:p>
          </table:table-cell>
          <table:table-cell table:number-columns-repeated="1637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IT15DSEL39SEL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MACCHIA</text:p>
          </table:table-cell>
          <table:table-cell table:style-name="ce2" office:value-type="string" calcext:value-type="string">
            <text:p>MONTECORVINO ROVELL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663001" calcext:value-type="float">
            <text:p>40,663001</text:p>
          </table:table-cell>
          <table:table-cell table:style-name="ce2" office:value-type="float" office:value="14.985706" calcext:value-type="float">
            <text:p>14,985706</text:p>
          </table:table-cell>
          <table:table-cell table:style-name="ce2" office:value-type="float" office:value="4501348.171" calcext:value-type="float">
            <text:p>4501348,171</text:p>
          </table:table-cell>
          <table:table-cell table:style-name="ce2" office:value-type="float" office:value="498791.751" calcext:value-type="float">
            <text:p>498791,751</text:p>
          </table:table-cell>
          <table:table-cell table:number-columns-repeated="1637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IT15DVOL36SXPVLTRSX23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MATER</text:p>
          </table:table-cell>
          <table:table-cell table:style-name="ce2" office:value-type="string" calcext:value-type="string">
            <text:p>SAN MARCO EVANGELISTA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22363" calcext:value-type="float">
            <text:p>41,022363</text:p>
          </table:table-cell>
          <table:table-cell table:style-name="ce2" office:value-type="float" office:value="14.349971" calcext:value-type="float">
            <text:p>14,349971</text:p>
          </table:table-cell>
          <table:table-cell table:style-name="ce2" office:value-type="float" office:value="4541443.051" calcext:value-type="float">
            <text:p>4541443,051</text:p>
          </table:table-cell>
          <table:table-cell table:style-name="ce2" office:value-type="float" office:value="445349.883" calcext:value-type="float">
            <text:p>445349,883</text:p>
          </table:table-cell>
          <table:table-cell table:number-columns-repeated="1637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IT15DALE40ALE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CHIRICO</text:p>
          </table:table-cell>
          <table:table-cell table:style-name="ce2" office:value-type="string" calcext:value-type="string">
            <text:p>ASCE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174094" calcext:value-type="float">
            <text:p>40,174094</text:p>
          </table:table-cell>
          <table:table-cell table:style-name="ce2" office:value-type="float" office:value="15.150984" calcext:value-type="float">
            <text:p>15,150984</text:p>
          </table:table-cell>
          <table:table-cell table:style-name="ce2" office:value-type="float" office:value="4447091.168" calcext:value-type="float">
            <text:p>4447091,168</text:p>
          </table:table-cell>
          <table:table-cell table:style-name="ce2" office:value-type="float" office:value="512855.162" calcext:value-type="float">
            <text:p>512855,162</text:p>
          </table:table-cell>
          <table:table-cell table:number-columns-repeated="1637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IT15AMAROMAR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PETROSA</text:p>
          </table:table-cell>
          <table:table-cell table:style-name="ce2" office:value-type="string" calcext:value-type="string">
            <text:p>BUCCI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615269" calcext:value-type="float">
            <text:p>40,615269</text:p>
          </table:table-cell>
          <table:table-cell table:style-name="ce2" office:value-type="float" office:value="15.383606" calcext:value-type="float">
            <text:p>15,383606</text:p>
          </table:table-cell>
          <table:table-cell table:style-name="ce2" office:value-type="float" office:value="4496120.413" calcext:value-type="float">
            <text:p>4496120,413</text:p>
          </table:table-cell>
          <table:table-cell table:style-name="ce2" office:value-type="float" office:value="532448.753" calcext:value-type="float">
            <text:p>532448,753</text:p>
          </table:table-cell>
          <table:table-cell table:number-columns-repeated="1637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IT15DDIA34DIA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AREA DI SERVIZIO A3</text:p>
          </table:table-cell>
          <table:table-cell table:style-name="ce2" office:value-type="string" calcext:value-type="string">
            <text:p>SALA CONSILIN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988" calcext:value-type="float">
            <text:p>40,3988</text:p>
          </table:table-cell>
          <table:table-cell table:style-name="ce2" office:value-type="float" office:value="15.581686" calcext:value-type="float">
            <text:p>15,581686</text:p>
          </table:table-cell>
          <table:table-cell table:style-name="ce2" office:value-type="float" office:value="4472184.047" calcext:value-type="float">
            <text:p>4472184,047</text:p>
          </table:table-cell>
          <table:table-cell table:style-name="ce2" office:value-type="float" office:value="549362.623" calcext:value-type="float">
            <text:p>549362,623</text:p>
          </table:table-cell>
          <table:table-cell table:number-columns-repeated="1637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IT15AMNVVEN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ZAPPATINE</text:p>
          </table:table-cell>
          <table:table-cell table:style-name="ce2" office:value-type="string" calcext:value-type="string">
            <text:p>ROCCA D'EVANDRO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419567" calcext:value-type="float">
            <text:p>41,419567</text:p>
          </table:table-cell>
          <table:table-cell table:style-name="ce2" office:value-type="float" office:value="13.907368" calcext:value-type="float">
            <text:p>13,907368</text:p>
          </table:table-cell>
          <table:table-cell table:style-name="ce2" office:value-type="float" office:value="4585910.692" calcext:value-type="float">
            <text:p>4585910,692</text:p>
          </table:table-cell>
          <table:table-cell table:style-name="ce2" office:value-type="float" office:value="408692.459" calcext:value-type="float">
            <text:p>408692,459</text:p>
          </table:table-cell>
          <table:table-cell table:number-columns-repeated="1637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IT15DPLMVPLMV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PICCIRILLO</text:p>
          </table:table-cell>
          <table:table-cell table:style-name="ce2" office:value-type="string" calcext:value-type="string">
            <text:p>DUGENTA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135222" calcext:value-type="float">
            <text:p>41,135222</text:p>
          </table:table-cell>
          <table:table-cell table:style-name="ce2" office:value-type="float" office:value="14.435222" calcext:value-type="float">
            <text:p>14,435222</text:p>
          </table:table-cell>
          <table:table-cell table:style-name="ce2" office:value-type="float" office:value="4553921.853" calcext:value-type="float">
            <text:p>4553921,853</text:p>
          </table:table-cell>
          <table:table-cell table:style-name="ce2" office:value-type="float" office:value="452598.408" calcext:value-type="float">
            <text:p>452598,408</text:p>
          </table:table-cell>
          <table:table-cell table:number-columns-repeated="1637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IT15AMADMAD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ANT'ANTUONO</text:p>
          </table:table-cell>
          <table:table-cell table:style-name="ce2" office:value-type="string" calcext:value-type="string">
            <text:p>POLL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492111" calcext:value-type="float">
            <text:p>40,492111</text:p>
          </table:table-cell>
          <table:table-cell table:style-name="ce2" office:value-type="float" office:value="15.525315" calcext:value-type="float">
            <text:p>15,525315</text:p>
          </table:table-cell>
          <table:table-cell table:style-name="ce2" office:value-type="float" office:value="4482511.573" calcext:value-type="float">
            <text:p>4482511,573</text:p>
          </table:table-cell>
          <table:table-cell table:style-name="ce2" office:value-type="float" office:value="544517.279" calcext:value-type="float">
            <text:p>544517,279</text:p>
          </table:table-cell>
          <table:table-cell table:number-columns-repeated="1637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IT15AACC13ACC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ETTE BOCCHE</text:p>
          </table:table-cell>
          <table:table-cell table:style-name="ce2" office:value-type="string" calcext:value-type="string">
            <text:p>PONTECAGNANO FAI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666528" calcext:value-type="float">
            <text:p>40,666528</text:p>
          </table:table-cell>
          <table:table-cell table:style-name="ce2" office:value-type="float" office:value="14.904631" calcext:value-type="float">
            <text:p>14,904631</text:p>
          </table:table-cell>
          <table:table-cell table:style-name="ce2" office:value-type="float" office:value="4501743.952" calcext:value-type="float">
            <text:p>4501743,952</text:p>
          </table:table-cell>
          <table:table-cell table:style-name="ce2" office:value-type="float" office:value="491939.033" calcext:value-type="float">
            <text:p>491939,033</text:p>
          </table:table-cell>
          <table:table-cell table:number-columns-repeated="1637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IT15CSSSS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ACQUARA</text:p>
          </table:table-cell>
          <table:table-cell table:style-name="ce2" office:value-type="string" calcext:value-type="string">
            <text:p>CASTEL BARONIA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1.041194" calcext:value-type="float">
            <text:p>41,041194</text:p>
          </table:table-cell>
          <table:table-cell table:style-name="ce2" office:value-type="float" office:value="15.195845" calcext:value-type="float">
            <text:p>15,195845</text:p>
          </table:table-cell>
          <table:table-cell table:style-name="ce2" office:value-type="float" office:value="4543348.475" calcext:value-type="float">
            <text:p>4543348,475</text:p>
          </table:table-cell>
          <table:table-cell table:style-name="ce2" office:value-type="float" office:value="516460.61" calcext:value-type="float">
            <text:p>516460,61</text:p>
          </table:table-cell>
          <table:table-cell table:number-columns-repeated="1637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IT15ACER20CEV1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FONTANELLE SOPRANE</text:p>
          </table:table-cell>
          <table:table-cell table:style-name="ce2" office:value-type="string" calcext:value-type="string">
            <text:p>SASS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22497" calcext:value-type="float">
            <text:p>40,322497</text:p>
          </table:table-cell>
          <table:table-cell table:style-name="ce2" office:value-type="float" office:value="15.607255" calcext:value-type="float">
            <text:p>15,607255</text:p>
          </table:table-cell>
          <table:table-cell table:style-name="ce2" office:value-type="float" office:value="4463729.145" calcext:value-type="float">
            <text:p>4463729,145</text:p>
          </table:table-cell>
          <table:table-cell table:style-name="ce2" office:value-type="float" office:value="551590.588" calcext:value-type="float">
            <text:p>551590,588</text:p>
          </table:table-cell>
          <table:table-cell table:number-columns-repeated="1637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IT15DISC29ISC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FIBRO SPA</text:p>
          </table:table-cell>
          <table:table-cell table:style-name="ce2" office:value-type="string" calcext:value-type="string">
            <text:p>AIROLA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053083" calcext:value-type="float">
            <text:p>41,053083</text:p>
          </table:table-cell>
          <table:table-cell table:style-name="ce2" office:value-type="float" office:value="14.564194" calcext:value-type="float">
            <text:p>14,564194</text:p>
          </table:table-cell>
          <table:table-cell table:style-name="ce2" office:value-type="float" office:value="4544741.28" calcext:value-type="float">
            <text:p>4544741,28</text:p>
          </table:table-cell>
          <table:table-cell table:style-name="ce2" office:value-type="float" office:value="463377.42" calcext:value-type="float">
            <text:p>463377,42</text:p>
          </table:table-cell>
          <table:table-cell table:number-columns-repeated="1637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IT15AMAG5MAG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TRIFLISCO</text:p>
          </table:table-cell>
          <table:table-cell table:style-name="ce2" office:value-type="string" calcext:value-type="string">
            <text:p>BELLONA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135017" calcext:value-type="float">
            <text:p>41,135017</text:p>
          </table:table-cell>
          <table:table-cell table:style-name="ce2" office:value-type="float" office:value="14.253548" calcext:value-type="float">
            <text:p>14,253548</text:p>
          </table:table-cell>
          <table:table-cell table:style-name="ce2" office:value-type="float" office:value="4554013.878" calcext:value-type="float">
            <text:p>4554013,878</text:p>
          </table:table-cell>
          <table:table-cell table:style-name="ce2" office:value-type="float" office:value="437350.283" calcext:value-type="float">
            <text:p>437350,283</text:p>
          </table:table-cell>
          <table:table-cell table:number-columns-repeated="1637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IT15ATAB08TAB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FIZZO</text:p>
          </table:table-cell>
          <table:table-cell table:style-name="ce2" office:value-type="string" calcext:value-type="string">
            <text:p>BUCCIANO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074214" calcext:value-type="float">
            <text:p>41,074214</text:p>
          </table:table-cell>
          <table:table-cell table:style-name="ce2" office:value-type="float" office:value="14.591003" calcext:value-type="float">
            <text:p>14,591003</text:p>
          </table:table-cell>
          <table:table-cell table:style-name="ce2" office:value-type="float" office:value="4547076.148" calcext:value-type="float">
            <text:p>4547076,148</text:p>
          </table:table-cell>
          <table:table-cell table:style-name="ce2" office:value-type="float" office:value="465641.297" calcext:value-type="float">
            <text:p>465641,297</text:p>
          </table:table-cell>
          <table:table-cell table:number-columns-repeated="1637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IT15ACOCFOR7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RUOTOLO</text:p>
          </table:table-cell>
          <table:table-cell table:style-name="ce2" office:value-type="string" calcext:value-type="string">
            <text:p>SAPRI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05199" calcext:value-type="float">
            <text:p>40,05199</text:p>
          </table:table-cell>
          <table:table-cell table:style-name="ce2" office:value-type="float" office:value="15.632309" calcext:value-type="float">
            <text:p>15,632309</text:p>
          </table:table-cell>
          <table:table-cell table:style-name="ce2" office:value-type="float" office:value="4433719.13" calcext:value-type="float">
            <text:p>4433719,13</text:p>
          </table:table-cell>
          <table:table-cell table:style-name="ce2" office:value-type="float" office:value="553932.941" calcext:value-type="float">
            <text:p>553932,941</text:p>
          </table:table-cell>
          <table:table-cell table:number-columns-repeated="1637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IT15AACC13ACC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I DELL'AUSINO</text:p>
          </table:table-cell>
          <table:table-cell table:style-name="ce2" office:value-type="string" calcext:value-type="string">
            <text:p>ACER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738778" calcext:value-type="float">
            <text:p>40,738778</text:p>
          </table:table-cell>
          <table:table-cell table:style-name="ce2" office:value-type="float" office:value="15.040417" calcext:value-type="float">
            <text:p>15,040417</text:p>
          </table:table-cell>
          <table:table-cell table:style-name="ce2" office:value-type="float" office:value="4509760.386" calcext:value-type="float">
            <text:p>4509760,386</text:p>
          </table:table-cell>
          <table:table-cell table:style-name="ce2" office:value-type="float" office:value="503412.516" calcext:value-type="float">
            <text:p>503412,516</text:p>
          </table:table-cell>
          <table:table-cell table:number-columns-repeated="1637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IT15ATER14TER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BAGNO DELLA REGINA</text:p>
          </table:table-cell>
          <table:table-cell table:style-name="ce2" office:value-type="string" calcext:value-type="string">
            <text:p>MONTELLA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867838" calcext:value-type="float">
            <text:p>40,867838</text:p>
          </table:table-cell>
          <table:table-cell table:style-name="ce2" office:value-type="float" office:value="15.031766" calcext:value-type="float">
            <text:p>15,031766</text:p>
          </table:table-cell>
          <table:table-cell table:style-name="ce2" office:value-type="float" office:value="4524086.48" calcext:value-type="float">
            <text:p>4524086,48</text:p>
          </table:table-cell>
          <table:table-cell table:style-name="ce2" office:value-type="float" office:value="502676.899" calcext:value-type="float">
            <text:p>502676,899</text:p>
          </table:table-cell>
          <table:table-cell table:number-columns-repeated="1637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IT15AACC13ACC1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SANT'EUSTACHIO</text:p>
          </table:table-cell>
          <table:table-cell table:style-name="ce2" office:value-type="string" calcext:value-type="string">
            <text:p>MONTORO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824564" calcext:value-type="float">
            <text:p>40,824564</text:p>
          </table:table-cell>
          <table:table-cell table:style-name="ce2" office:value-type="float" office:value="14.791909" calcext:value-type="float">
            <text:p>14,791909</text:p>
          </table:table-cell>
          <table:table-cell table:style-name="ce2" office:value-type="float" office:value="4519303.13" calcext:value-type="float">
            <text:p>4519303,13</text:p>
          </table:table-cell>
          <table:table-cell table:style-name="ce2" office:value-type="float" office:value="482452.901" calcext:value-type="float">
            <text:p>482452,901</text:p>
          </table:table-cell>
          <table:table-cell table:number-columns-repeated="1637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IT15AACC13ACC1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ORIGNANO</text:p>
          </table:table-cell>
          <table:table-cell table:style-name="ce2" office:value-type="string" calcext:value-type="string">
            <text:p>BARONISSI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749528" calcext:value-type="float">
            <text:p>40,749528</text:p>
          </table:table-cell>
          <table:table-cell table:style-name="ce2" office:value-type="float" office:value="14.789333" calcext:value-type="float">
            <text:p>14,789333</text:p>
          </table:table-cell>
          <table:table-cell table:style-name="ce2" office:value-type="float" office:value="4510974.241" calcext:value-type="float">
            <text:p>4510974,241</text:p>
          </table:table-cell>
          <table:table-cell table:style-name="ce2" office:value-type="float" office:value="482215.676" calcext:value-type="float">
            <text:p>482215,676</text:p>
          </table:table-cell>
          <table:table-cell table:number-columns-repeated="1637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IT15EFLE44FLE1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VIA CUMA LICOLA ALLA SPIAGGIA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float" office:value="40.849556" calcext:value-type="float">
            <text:p>40,849556</text:p>
          </table:table-cell>
          <table:table-cell table:style-name="ce2" office:value-type="float" office:value="14.057833" calcext:value-type="float">
            <text:p>14,057833</text:p>
          </table:table-cell>
          <table:table-cell table:style-name="ce2" office:value-type="float" office:value="4522483.683" calcext:value-type="float">
            <text:p>4522483,683</text:p>
          </table:table-cell>
          <table:table-cell table:style-name="ce2" office:value-type="float" office:value="420581.893" calcext:value-type="float">
            <text:p>420581,893</text:p>
          </table:table-cell>
          <table:table-cell table:number-columns-repeated="1637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IT15ALAT11LAT7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PIETRA CON L'ACQUA</text:p>
          </table:table-cell>
          <table:table-cell table:style-name="ce2" office:value-type="string" calcext:value-type="string">
            <text:p>CETAR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655472" calcext:value-type="float">
            <text:p>40,655472</text:p>
          </table:table-cell>
          <table:table-cell table:style-name="ce2" office:value-type="float" office:value="14.693806" calcext:value-type="float">
            <text:p>14,693806</text:p>
          </table:table-cell>
          <table:table-cell table:style-name="ce2" office:value-type="float" office:value="4500557.394" calcext:value-type="float">
            <text:p>4500557,394</text:p>
          </table:table-cell>
          <table:table-cell table:style-name="ce2" office:value-type="float" office:value="474114.974" calcext:value-type="float">
            <text:p>474114,974</text:p>
          </table:table-cell>
          <table:table-cell table:number-columns-repeated="1637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IT15ACER16CER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ANITA'</text:p>
          </table:table-cell>
          <table:table-cell table:style-name="ce2" office:value-type="string" calcext:value-type="string">
            <text:p>CAPOSELE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816403" calcext:value-type="float">
            <text:p>40,816403</text:p>
          </table:table-cell>
          <table:table-cell table:style-name="ce2" office:value-type="float" office:value="15.220676" calcext:value-type="float">
            <text:p>15,220676</text:p>
          </table:table-cell>
          <table:table-cell table:style-name="ce2" office:value-type="float" office:value="4518399.805" calcext:value-type="float">
            <text:p>4518399,805</text:p>
          </table:table-cell>
          <table:table-cell table:style-name="ce2" office:value-type="float" office:value="518610.6" calcext:value-type="float">
            <text:p>518610,6</text:p>
          </table:table-cell>
          <table:table-cell table:number-columns-repeated="1637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IT15AMAT2MAT8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S. LORENZELLO</text:p>
          </table:table-cell>
          <table:table-cell table:style-name="ce2" office:value-type="string" calcext:value-type="string">
            <text:p>S. LORENZELLO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279007" calcext:value-type="float">
            <text:p>41,279007</text:p>
          </table:table-cell>
          <table:table-cell table:style-name="ce2" office:value-type="float" office:value="14.545296" calcext:value-type="float">
            <text:p>14,545296</text:p>
          </table:table-cell>
          <table:table-cell table:style-name="ce2" office:value-type="float" office:value="4569829.925" calcext:value-type="float">
            <text:p>4569829,925</text:p>
          </table:table-cell>
          <table:table-cell table:style-name="ce2" office:value-type="float" office:value="461920.359" calcext:value-type="float">
            <text:p>461920,359</text:p>
          </table:table-cell>
          <table:table-cell table:number-columns-repeated="1637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IT15EVESVES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IEZOMETRO CAMPO POZZI VILLA DE SIERVO2</text:p>
          </table:table-cell>
          <table:table-cell table:style-name="ce2" office:value-type="string" calcext:value-type="string">
            <text:p>SOMMA VESUVIANA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float" office:value="40.865044" calcext:value-type="float">
            <text:p>40,865044</text:p>
          </table:table-cell>
          <table:table-cell table:style-name="ce2" office:value-type="float" office:value="14.465349" calcext:value-type="float">
            <text:p>14,465349</text:p>
          </table:table-cell>
          <table:table-cell table:style-name="ce2" office:value-type="float" office:value="4523913.387" calcext:value-type="float">
            <text:p>4523913,387</text:p>
          </table:table-cell>
          <table:table-cell table:style-name="ce2" office:value-type="float" office:value="454943.347" calcext:value-type="float">
            <text:p>454943,347</text:p>
          </table:table-cell>
          <table:table-cell table:number-columns-repeated="1637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IT15DUFI30GRO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ZONA INDUSTRIALE</text:p>
          </table:table-cell>
          <table:table-cell table:style-name="ce2" office:value-type="string" calcext:value-type="string">
            <text:p>FLUMERI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1.062563" calcext:value-type="float">
            <text:p>41,062563</text:p>
          </table:table-cell>
          <table:table-cell table:style-name="ce2" office:value-type="float" office:value="15.115814" calcext:value-type="float">
            <text:p>15,115814</text:p>
          </table:table-cell>
          <table:table-cell table:style-name="ce2" office:value-type="float" office:value="4545708.646" calcext:value-type="float">
            <text:p>4545708,646</text:p>
          </table:table-cell>
          <table:table-cell table:style-name="ce2" office:value-type="float" office:value="509730.92" calcext:value-type="float">
            <text:p>509730,92</text:p>
          </table:table-cell>
          <table:table-cell table:number-columns-repeated="1637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IT15AALB18ALB10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ZUPPINO</text:p>
          </table:table-cell>
          <table:table-cell table:style-name="ce2" office:value-type="string" calcext:value-type="string">
            <text:p>SICIGNANO DEGLI ALBURNI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577757" calcext:value-type="float">
            <text:p>40,577757</text:p>
          </table:table-cell>
          <table:table-cell table:style-name="ce2" office:value-type="float" office:value="15.28232" calcext:value-type="float">
            <text:p>15,28232</text:p>
          </table:table-cell>
          <table:table-cell table:style-name="ce2" office:value-type="float" office:value="4491924.098" calcext:value-type="float">
            <text:p>4491924,098</text:p>
          </table:table-cell>
          <table:table-cell table:style-name="ce2" office:value-type="float" office:value="523894.435" calcext:value-type="float">
            <text:p>523894,435</text:p>
          </table:table-cell>
          <table:table-cell table:number-columns-repeated="1637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IT15AALB18ALB1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I MARAGESI</text:p>
          </table:table-cell>
          <table:table-cell table:style-name="ce2" office:value-type="string" calcext:value-type="string">
            <text:p>SICIGNANO DEGLI ALBURNI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550884" calcext:value-type="float">
            <text:p>40,550884</text:p>
          </table:table-cell>
          <table:table-cell table:style-name="ce2" office:value-type="float" office:value="15.317919" calcext:value-type="float">
            <text:p>15,317919</text:p>
          </table:table-cell>
          <table:table-cell table:style-name="ce2" office:value-type="float" office:value="4488951.425" calcext:value-type="float">
            <text:p>4488951,425</text:p>
          </table:table-cell>
          <table:table-cell table:style-name="ce2" office:value-type="float" office:value="526918.16" calcext:value-type="float">
            <text:p>526918,16</text:p>
          </table:table-cell>
          <table:table-cell table:number-columns-repeated="1637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IT15AMOT19MOT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ACCO</text:p>
          </table:table-cell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63935" calcext:value-type="float">
            <text:p>40,363935</text:p>
          </table:table-cell>
          <table:table-cell table:style-name="ce2" office:value-type="float" office:value="15.390017" calcext:value-type="float">
            <text:p>15,390017</text:p>
          </table:table-cell>
          <table:table-cell table:style-name="ce2" office:value-type="float" office:value="4468224.711" calcext:value-type="float">
            <text:p>4468224,711</text:p>
          </table:table-cell>
          <table:table-cell table:style-name="ce2" office:value-type="float" office:value="533114.361" calcext:value-type="float">
            <text:p>533114,361</text:p>
          </table:table-cell>
          <table:table-cell table:number-columns-repeated="1637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T15ADUR9DUR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PONTE TAVANO II</text:p>
          </table:table-cell>
          <table:table-cell table:style-name="ce2" office:value-type="string" calcext:value-type="string">
            <text:p>MADDALONI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1317" calcext:value-type="float">
            <text:p>41,01317</text:p>
          </table:table-cell>
          <table:table-cell table:style-name="ce2" office:value-type="float" office:value="14.426104" calcext:value-type="float">
            <text:p>14,426104</text:p>
          </table:table-cell>
          <table:table-cell table:style-name="ce2" office:value-type="float" office:value="4540377.657" calcext:value-type="float">
            <text:p>4540377,657</text:p>
          </table:table-cell>
          <table:table-cell table:style-name="ce2" office:value-type="float" office:value="451743.963" calcext:value-type="float">
            <text:p>451743,963</text:p>
          </table:table-cell>
          <table:table-cell table:number-columns-repeated="1637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IT15ACAM07CAM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SELVA</text:p>
          </table:table-cell>
          <table:table-cell table:style-name="ce2" office:value-type="string" calcext:value-type="string">
            <text:p>SOLOPACA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199821" calcext:value-type="float">
            <text:p>41,199821</text:p>
          </table:table-cell>
          <table:table-cell table:style-name="ce2" office:value-type="float" office:value="14.583451" calcext:value-type="float">
            <text:p>14,583451</text:p>
          </table:table-cell>
          <table:table-cell table:style-name="ce2" office:value-type="float" office:value="4561023.102" calcext:value-type="float">
            <text:p>4561023,102</text:p>
          </table:table-cell>
          <table:table-cell table:style-name="ce2" office:value-type="float" office:value="465073.564" calcext:value-type="float">
            <text:p>465073,564</text:p>
          </table:table-cell>
          <table:table-cell table:number-columns-repeated="1637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IT15AMAROMAR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POZZACCHIO</text:p>
          </table:table-cell>
          <table:table-cell table:style-name="ce2" office:value-type="string" calcext:value-type="string">
            <text:p>SAN GREGORIO MAG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65732" calcext:value-type="float">
            <text:p>40,65732</text:p>
          </table:table-cell>
          <table:table-cell table:style-name="ce2" office:value-type="float" office:value="15.419992" calcext:value-type="float">
            <text:p>15,419992</text:p>
          </table:table-cell>
          <table:table-cell table:style-name="ce2" office:value-type="float" office:value="4500802.248" calcext:value-type="float">
            <text:p>4500802,248</text:p>
          </table:table-cell>
          <table:table-cell table:style-name="ce2" office:value-type="float" office:value="535504.324" calcext:value-type="float">
            <text:p>535504,324</text:p>
          </table:table-cell>
          <table:table-cell table:number-columns-repeated="1637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IT15AAVE10AVE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. MARIA DI LAVORATE</text:p>
          </table:table-cell>
          <table:table-cell table:style-name="ce2" office:value-type="string" calcext:value-type="string">
            <text:p>NOCERA INFERIORE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789219" calcext:value-type="float">
            <text:p>40,789219</text:p>
          </table:table-cell>
          <table:table-cell table:style-name="ce2" office:value-type="float" office:value="14.649219" calcext:value-type="float">
            <text:p>14,649219</text:p>
          </table:table-cell>
          <table:table-cell table:style-name="ce2" office:value-type="float" office:value="4515417.984" calcext:value-type="float">
            <text:p>4515417,984</text:p>
          </table:table-cell>
          <table:table-cell table:style-name="ce2" office:value-type="float" office:value="470404.971" calcext:value-type="float">
            <text:p>470404,971</text:p>
          </table:table-cell>
          <table:table-cell table:number-columns-repeated="1637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IT15ACER20CEV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CAVA DI PIETRA</text:p>
          </table:table-cell>
          <table:table-cell table:style-name="ce2" office:value-type="string" calcext:value-type="string">
            <text:p>GIUNG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400781" calcext:value-type="float">
            <text:p>40,400781</text:p>
          </table:table-cell>
          <table:table-cell table:style-name="ce2" office:value-type="float" office:value="15.094393" calcext:value-type="float">
            <text:p>15,094393</text:p>
          </table:table-cell>
          <table:table-cell table:style-name="ce2" office:value-type="float" office:value="4472245.81" calcext:value-type="float">
            <text:p>4472245,81</text:p>
          </table:table-cell>
          <table:table-cell table:style-name="ce2" office:value-type="float" office:value="508010.055" calcext:value-type="float">
            <text:p>508010,055</text:p>
          </table:table-cell>
          <table:table-cell table:number-columns-repeated="1637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IT15AMAT2MAT1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SAN SALVATORE TELESINO</text:p>
          </table:table-cell>
          <table:table-cell table:style-name="ce2" office:value-type="string" calcext:value-type="string">
            <text:p>SAN SALVATORE TELESINO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245007" calcext:value-type="float">
            <text:p>41,245007</text:p>
          </table:table-cell>
          <table:table-cell table:style-name="ce2" office:value-type="float" office:value="14.504778" calcext:value-type="float">
            <text:p>14,504778</text:p>
          </table:table-cell>
          <table:table-cell table:style-name="ce2" office:value-type="float" office:value="4566073.969" calcext:value-type="float">
            <text:p>4566073,969</text:p>
          </table:table-cell>
          <table:table-cell table:style-name="ce2" office:value-type="float" office:value="458505.612" calcext:value-type="float">
            <text:p>458505,612</text:p>
          </table:table-cell>
          <table:table-cell table:number-columns-repeated="1637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T15AMAROMAR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GRUPPO SORGIVO QUAGLIETTA</text:p>
          </table:table-cell>
          <table:table-cell table:style-name="ce2" office:value-type="string" calcext:value-type="string">
            <text:p>CALABBRITTO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741228" calcext:value-type="float">
            <text:p>40,741228</text:p>
          </table:table-cell>
          <table:table-cell table:style-name="ce2" office:value-type="float" office:value="15.237395" calcext:value-type="float">
            <text:p>15,237395</text:p>
          </table:table-cell>
          <table:table-cell table:style-name="ce2" office:value-type="float" office:value="4510058.661" calcext:value-type="float">
            <text:p>4510058,661</text:p>
          </table:table-cell>
          <table:table-cell table:style-name="ce2" office:value-type="float" office:value="520043.172" calcext:value-type="float">
            <text:p>520043,172</text:p>
          </table:table-cell>
          <table:table-cell table:number-columns-repeated="1637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IT15DPVNFVEN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GALLERIA CAMPOPINO-PECCIA</text:p>
          </table:table-cell>
          <table:table-cell table:style-name="ce2" office:value-type="string" calcext:value-type="string">
            <text:p>SESTO CAMPANO</text:p>
          </table:table-cell>
          <table:table-cell table:style-name="ce2" office:value-type="string" calcext:value-type="string">
            <text:p>ISERNIA</text:p>
          </table:table-cell>
          <table:table-cell table:style-name="ce2" office:value-type="float" office:value="41.443206" calcext:value-type="float">
            <text:p>41,443206</text:p>
          </table:table-cell>
          <table:table-cell table:style-name="ce2" office:value-type="float" office:value="14.007728" calcext:value-type="float">
            <text:p>14,007728</text:p>
          </table:table-cell>
          <table:table-cell table:style-name="ce2" office:value-type="float" office:value="4588434.13" calcext:value-type="float">
            <text:p>4588434,13</text:p>
          </table:table-cell>
          <table:table-cell table:style-name="ce2" office:value-type="float" office:value="417109.393" calcext:value-type="float">
            <text:p>417109,393</text:p>
          </table:table-cell>
          <table:table-cell table:number-columns-repeated="1637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IT15APOL15POL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PICEGLIA</text:p>
          </table:table-cell>
          <table:table-cell table:style-name="ce2" office:value-type="string" calcext:value-type="string">
            <text:p>SENERCHIA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736913" calcext:value-type="float">
            <text:p>40,736913</text:p>
          </table:table-cell>
          <table:table-cell table:style-name="ce2" office:value-type="float" office:value="15.201208" calcext:value-type="float">
            <text:p>15,201208</text:p>
          </table:table-cell>
          <table:table-cell table:style-name="ce2" office:value-type="float" office:value="4509572.045" calcext:value-type="float">
            <text:p>4509572,045</text:p>
          </table:table-cell>
          <table:table-cell table:style-name="ce2" office:value-type="float" office:value="516989.013" calcext:value-type="float">
            <text:p>516989,013</text:p>
          </table:table-cell>
          <table:table-cell table:number-columns-repeated="1637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IT15AMAT2MAT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DEL TORANO</text:p>
          </table:table-cell>
          <table:table-cell table:style-name="ce2" office:value-type="string" calcext:value-type="string">
            <text:p>PIEDIMONTE MATES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364564" calcext:value-type="float">
            <text:p>41,364564</text:p>
          </table:table-cell>
          <table:table-cell table:style-name="ce2" office:value-type="float" office:value="14.38146" calcext:value-type="float">
            <text:p>14,38146</text:p>
          </table:table-cell>
          <table:table-cell table:style-name="ce2" office:value-type="float" office:value="4579412.949" calcext:value-type="float">
            <text:p>4579412,949</text:p>
          </table:table-cell>
          <table:table-cell table:style-name="ce2" office:value-type="float" office:value="448267.396" calcext:value-type="float">
            <text:p>448267,396</text:p>
          </table:table-cell>
          <table:table-cell table:number-columns-repeated="1637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IT15AMAG5MAG7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DI MONTE MAGGIORE</text:p>
          </table:table-cell>
          <table:table-cell table:style-name="ce2" office:value-type="string" calcext:value-type="string">
            <text:p>PONTELATON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164298" calcext:value-type="float">
            <text:p>41,164298</text:p>
          </table:table-cell>
          <table:table-cell table:style-name="ce2" office:value-type="float" office:value="14.255347" calcext:value-type="float">
            <text:p>14,255347</text:p>
          </table:table-cell>
          <table:table-cell table:style-name="ce2" office:value-type="float" office:value="4557263.176" calcext:value-type="float">
            <text:p>4557263,176</text:p>
          </table:table-cell>
          <table:table-cell table:style-name="ce2" office:value-type="float" office:value="437529.076" calcext:value-type="float">
            <text:p>437529,076</text:p>
          </table:table-cell>
          <table:table-cell table:number-columns-repeated="1637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IT15ATIF06TIF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SANTA SOFIA</text:p>
          </table:table-cell>
          <table:table-cell table:style-name="ce2" office:value-type="string" calcext:value-type="string">
            <text:p>CASTEL MORRON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135358" calcext:value-type="float">
            <text:p>41,135358</text:p>
          </table:table-cell>
          <table:table-cell table:style-name="ce2" office:value-type="float" office:value="14.318637" calcext:value-type="float">
            <text:p>14,318637</text:p>
          </table:table-cell>
          <table:table-cell table:style-name="ce2" office:value-type="float" office:value="4554006.953" calcext:value-type="float">
            <text:p>4554006,953</text:p>
          </table:table-cell>
          <table:table-cell table:style-name="ce2" office:value-type="float" office:value="442813.536" calcext:value-type="float">
            <text:p>442813,536</text:p>
          </table:table-cell>
          <table:table-cell table:number-columns-repeated="1637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IT15BMOSMOS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ACQUA SPASA</text:p>
          </table:table-cell>
          <table:table-cell table:style-name="ce2" office:value-type="string" calcext:value-type="string">
            <text:p>MORCONE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361151" calcext:value-type="float">
            <text:p>41,361151</text:p>
          </table:table-cell>
          <table:table-cell table:style-name="ce2" office:value-type="float" office:value="14.607" calcext:value-type="float">
            <text:p>14,607</text:p>
          </table:table-cell>
          <table:table-cell table:style-name="ce2" office:value-type="float" office:value="4578924.005" calcext:value-type="float">
            <text:p>4578924,005</text:p>
          </table:table-cell>
          <table:table-cell table:style-name="ce2" office:value-type="float" office:value="467129.134" calcext:value-type="float">
            <text:p>467129,134</text:p>
          </table:table-cell>
          <table:table-cell table:number-columns-repeated="1637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T15AMAT2MAT5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MARETTO</text:p>
          </table:table-cell>
          <table:table-cell table:style-name="ce2" office:value-type="string" calcext:value-type="string">
            <text:p>PIEDIMONTE MATES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358178" calcext:value-type="float">
            <text:p>41,358178</text:p>
          </table:table-cell>
          <table:table-cell table:style-name="ce2" office:value-type="float" office:value="14.370358" calcext:value-type="float">
            <text:p>14,370358</text:p>
          </table:table-cell>
          <table:table-cell table:style-name="ce2" office:value-type="float" office:value="4578710.676" calcext:value-type="float">
            <text:p>4578710,676</text:p>
          </table:table-cell>
          <table:table-cell table:style-name="ce2" office:value-type="float" office:value="447333.709" calcext:value-type="float">
            <text:p>447333,709</text:p>
          </table:table-cell>
          <table:table-cell table:number-columns-repeated="1637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IT15DPGRGLGAR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VIVAIO FORESTALE</text:p>
          </table:table-cell>
          <table:table-cell table:style-name="ce2" office:value-type="string" calcext:value-type="string">
            <text:p>CELLOL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196785" calcext:value-type="float">
            <text:p>41,196785</text:p>
          </table:table-cell>
          <table:table-cell table:style-name="ce2" office:value-type="float" office:value="13.840232" calcext:value-type="float">
            <text:p>13,840232</text:p>
          </table:table-cell>
          <table:table-cell table:style-name="ce2" office:value-type="float" office:value="4561250.753" calcext:value-type="float">
            <text:p>4561250,753</text:p>
          </table:table-cell>
          <table:table-cell table:style-name="ce2" office:value-type="float" office:value="402751.517" calcext:value-type="float">
            <text:p>402751,517</text:p>
          </table:table-cell>
          <table:table-cell table:number-columns-repeated="1637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T15DLAM41LAM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PALINURO</text:p>
          </table:table-cell>
          <table:table-cell table:style-name="ce2" office:value-type="string" calcext:value-type="string">
            <text:p>CENTOL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039955" calcext:value-type="float">
            <text:p>40,039955</text:p>
          </table:table-cell>
          <table:table-cell table:style-name="ce2" office:value-type="float" office:value="15.317252" calcext:value-type="float">
            <text:p>15,317252</text:p>
          </table:table-cell>
          <table:table-cell table:style-name="ce2" office:value-type="float" office:value="4432240.053" calcext:value-type="float">
            <text:p>4432240,053</text:p>
          </table:table-cell>
          <table:table-cell table:style-name="ce2" office:value-type="float" office:value="527064.769" calcext:value-type="float">
            <text:p>527064,769</text:p>
          </table:table-cell>
          <table:table-cell table:number-columns-repeated="1637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IT15DBEN28BEN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PEZZA PIANA</text:p>
          </table:table-cell>
          <table:table-cell table:number-columns-repeated="2" table:style-name="ce2" office:value-type="string" calcext:value-type="string">
            <text:p>BENEVENTO</text:p>
          </table:table-cell>
          <table:table-cell table:style-name="ce2" office:value-type="float" office:value="41.142209" calcext:value-type="float">
            <text:p>41,142209</text:p>
          </table:table-cell>
          <table:table-cell table:style-name="ce2" office:value-type="float" office:value="14.772297" calcext:value-type="float">
            <text:p>14,772297</text:p>
          </table:table-cell>
          <table:table-cell table:style-name="ce2" office:value-type="float" office:value="4554568.788" calcext:value-type="float">
            <text:p>4554568,788</text:p>
          </table:table-cell>
          <table:table-cell table:style-name="ce2" office:value-type="float" office:value="480891.042" calcext:value-type="float">
            <text:p>480891,042</text:p>
          </table:table-cell>
          <table:table-cell table:number-columns-repeated="1637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IT15AAVE10AVE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MERCATO-PALAZZO</text:p>
          </table:table-cell>
          <table:table-cell table:style-name="ce2" office:value-type="string" calcext:value-type="string">
            <text:p>SAR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815221" calcext:value-type="float">
            <text:p>40,815221</text:p>
          </table:table-cell>
          <table:table-cell table:style-name="ce2" office:value-type="float" office:value="14.618115" calcext:value-type="float">
            <text:p>14,618115</text:p>
          </table:table-cell>
          <table:table-cell table:style-name="ce2" office:value-type="float" office:value="4518315.324" calcext:value-type="float">
            <text:p>4518315,324</text:p>
          </table:table-cell>
          <table:table-cell table:style-name="ce2" office:value-type="float" office:value="467793.325" calcext:value-type="float">
            <text:p>467793,325</text:p>
          </table:table-cell>
          <table:table-cell table:number-columns-repeated="1637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IT15EFLE44FLE7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ASTALDI CITTA' DELLA SCIENZA</text:p>
          </table:table-cell>
          <table:table-cell table:number-columns-repeated="2" table:style-name="ce2" office:value-type="string" calcext:value-type="string">
            <text:p>NAPOLI</text:p>
          </table:table-cell>
          <table:table-cell table:style-name="ce2" office:value-type="float" office:value="40.804324" calcext:value-type="float">
            <text:p>40,804324</text:p>
          </table:table-cell>
          <table:table-cell table:style-name="ce2" office:value-type="float" office:value="14.175298" calcext:value-type="float">
            <text:p>14,175298</text:p>
          </table:table-cell>
          <table:table-cell table:style-name="ce2" office:value-type="float" office:value="4517362.71" calcext:value-type="float">
            <text:p>4517362,71</text:p>
          </table:table-cell>
          <table:table-cell table:style-name="ce2" office:value-type="float" office:value="430436.227" calcext:value-type="float">
            <text:p>430436,227</text:p>
          </table:table-cell>
          <table:table-cell table:number-columns-repeated="1637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IT15ATER14TER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CAMPO POZZI SORGENTE SAUCETO</text:p>
          </table:table-cell>
          <table:table-cell table:style-name="ce2" office:value-type="string" calcext:value-type="string">
            <text:p>SORBO SERPICO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float" office:value="40.915539" calcext:value-type="float">
            <text:p>40,915539</text:p>
          </table:table-cell>
          <table:table-cell table:style-name="ce2" office:value-type="float" office:value="14.885742" calcext:value-type="float">
            <text:p>14,885742</text:p>
          </table:table-cell>
          <table:table-cell table:style-name="ce2" office:value-type="float" office:value="4529387.442" calcext:value-type="float">
            <text:p>4529387,442</text:p>
          </table:table-cell>
          <table:table-cell table:style-name="ce2" office:value-type="float" office:value="490378.47" calcext:value-type="float">
            <text:p>490378,47</text:p>
          </table:table-cell>
          <table:table-cell table:number-columns-repeated="1637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IT15BTPTP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PIETRAFITTA</text:p>
          </table:table-cell>
          <table:table-cell table:style-name="ce2" office:value-type="string" calcext:value-type="string">
            <text:p>TORRECUSO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202268" calcext:value-type="float">
            <text:p>41,202268</text:p>
          </table:table-cell>
          <table:table-cell table:style-name="ce2" office:value-type="float" office:value="14.738681" calcext:value-type="float">
            <text:p>14,738681</text:p>
          </table:table-cell>
          <table:table-cell table:style-name="ce2" office:value-type="float" office:value="4561244.037" calcext:value-type="float">
            <text:p>4561244,037</text:p>
          </table:table-cell>
          <table:table-cell table:style-name="ce2" office:value-type="float" office:value="478089.985" calcext:value-type="float">
            <text:p>478089,985</text:p>
          </table:table-cell>
          <table:table-cell table:number-columns-repeated="1637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IT15DVOL36DXPVLTDX136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CARLINO</text:p>
          </table:table-cell>
          <table:table-cell table:style-name="ce2" office:value-type="string" calcext:value-type="string">
            <text:p>GRAZZANIS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float" office:value="41.09925" calcext:value-type="float">
            <text:p>41,09925</text:p>
          </table:table-cell>
          <table:table-cell table:style-name="ce2" office:value-type="float" office:value="14.033083" calcext:value-type="float">
            <text:p>14,033083</text:p>
          </table:table-cell>
          <table:table-cell table:style-name="ce2" office:value-type="float" office:value="4550225.26" calcext:value-type="float">
            <text:p>4550225,26</text:p>
          </table:table-cell>
          <table:table-cell table:style-name="ce2" office:value-type="float" office:value="418802.374" calcext:value-type="float">
            <text:p>418802,374</text:p>
          </table:table-cell>
          <table:table-cell table:number-columns-repeated="1637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IT15ALAT11LAT1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SAVINO</text:p>
          </table:table-cell>
          <table:table-cell table:style-name="ce2" office:value-type="string" calcext:value-type="string">
            <text:p>CASTELLAMARE DI STABIA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float" office:value="40.709528" calcext:value-type="float">
            <text:p>40,709528</text:p>
          </table:table-cell>
          <table:table-cell table:style-name="ce2" office:value-type="float" office:value="14.49575" calcext:value-type="float">
            <text:p>14,49575</text:p>
          </table:table-cell>
          <table:table-cell table:style-name="ce2" office:value-type="float" office:value="4506634.978" calcext:value-type="float">
            <text:p>4506634,978</text:p>
          </table:table-cell>
          <table:table-cell table:style-name="ce2" office:value-type="float" office:value="457406.089" calcext:value-type="float">
            <text:p>457406,089</text:p>
          </table:table-cell>
          <table:table-cell table:number-columns-repeated="1637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IT15BDIDI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CHIATTAFIASCO</text:p>
          </table:table-cell>
          <table:table-cell table:style-name="ce2" office:value-type="string" calcext:value-type="string">
            <text:p>CASTELFRANCO IN MISCANO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float" office:value="41.322084" calcext:value-type="float">
            <text:p>41,322084</text:p>
          </table:table-cell>
          <table:table-cell table:style-name="ce2" office:value-type="float" office:value="15.09593" calcext:value-type="float">
            <text:p>15,09593</text:p>
          </table:table-cell>
          <table:table-cell table:style-name="ce2" office:value-type="float" office:value="4574516.882" calcext:value-type="float">
            <text:p>4574516,882</text:p>
          </table:table-cell>
          <table:table-cell table:style-name="ce2" office:value-type="float" office:value="508028.459" calcext:value-type="float">
            <text:p>508028,459</text:p>
          </table:table-cell>
          <table:table-cell table:number-columns-repeated="1637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IT15AMADMAD11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POZZO SERRE SAN LEONARDO</text:p>
          </table:table-cell>
          <table:table-cell table:style-name="ce2" office:value-type="string" calcext:value-type="string">
            <text:p>PADUL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57184" calcext:value-type="float">
            <text:p>40,357184</text:p>
          </table:table-cell>
          <table:table-cell table:style-name="ce2" office:value-type="float" office:value="15.633526" calcext:value-type="float">
            <text:p>15,633526</text:p>
          </table:table-cell>
          <table:table-cell table:style-name="ce2" office:value-type="float" office:value="4467594.967" calcext:value-type="float">
            <text:p>4467594,967</text:p>
          </table:table-cell>
          <table:table-cell table:style-name="ce2" office:value-type="float" office:value="553794.95" calcext:value-type="float">
            <text:p>553794,95</text:p>
          </table:table-cell>
          <table:table-cell table:number-columns-repeated="1637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IT15AAVE10AVE3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ANTA MARIA LA FOCE</text:p>
          </table:table-cell>
          <table:table-cell table:style-name="ce2" office:value-type="string" calcext:value-type="string">
            <text:p>SAR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832808" calcext:value-type="float">
            <text:p>40,832808</text:p>
          </table:table-cell>
          <table:table-cell table:style-name="ce2" office:value-type="float" office:value="14.593428" calcext:value-type="float">
            <text:p>14,593428</text:p>
          </table:table-cell>
          <table:table-cell table:style-name="ce2" office:value-type="float" office:value="4520276.959" calcext:value-type="float">
            <text:p>4520276,959</text:p>
          </table:table-cell>
          <table:table-cell table:style-name="ce2" office:value-type="float" office:value="465720.372" calcext:value-type="float">
            <text:p>465720,372</text:p>
          </table:table-cell>
          <table:table-cell table:number-columns-repeated="1637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IT15AACC13ACC14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ACQUA DELL'OLEVANO</text:p>
          </table:table-cell>
          <table:table-cell table:style-name="ce2" office:value-type="string" calcext:value-type="string">
            <text:p>ACER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732297" calcext:value-type="float">
            <text:p>40,732297</text:p>
          </table:table-cell>
          <table:table-cell table:style-name="ce2" office:value-type="float" office:value="15.048747" calcext:value-type="float">
            <text:p>15,048747</text:p>
          </table:table-cell>
          <table:table-cell table:style-name="ce2" office:value-type="float" office:value="4509041.324" calcext:value-type="float">
            <text:p>4509041,324</text:p>
          </table:table-cell>
          <table:table-cell table:style-name="ce2" office:value-type="float" office:value="504116.24" calcext:value-type="float">
            <text:p>504116,24</text:p>
          </table:table-cell>
          <table:table-cell table:number-columns-repeated="1637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IT15ACER20CEV10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FONTANELLE SOTTANE</text:p>
          </table:table-cell>
          <table:table-cell table:style-name="ce2" office:value-type="string" calcext:value-type="string">
            <text:p>SASS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332029" calcext:value-type="float">
            <text:p>40,332029</text:p>
          </table:table-cell>
          <table:table-cell table:style-name="ce2" office:value-type="float" office:value="15.585539" calcext:value-type="float">
            <text:p>15,585539</text:p>
          </table:table-cell>
          <table:table-cell table:style-name="ce2" office:value-type="float" office:value="4464774.745" calcext:value-type="float">
            <text:p>4464774,745</text:p>
          </table:table-cell>
          <table:table-cell table:style-name="ce2" office:value-type="float" office:value="549738.652" calcext:value-type="float">
            <text:p>549738,652</text:p>
          </table:table-cell>
          <table:table-cell table:number-columns-repeated="1637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IT15AALB18ALB2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SANTA DOMENICA</text:p>
          </table:table-cell>
          <table:table-cell table:style-name="ce2" office:value-type="string" calcext:value-type="string">
            <text:p>PERTOS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535567" calcext:value-type="float">
            <text:p>40,535567</text:p>
          </table:table-cell>
          <table:table-cell table:style-name="ce2" office:value-type="float" office:value="15.452966" calcext:value-type="float">
            <text:p>15,452966</text:p>
          </table:table-cell>
          <table:table-cell table:style-name="ce2" office:value-type="float" office:value="4487301.229" calcext:value-type="float">
            <text:p>4487301,229</text:p>
          </table:table-cell>
          <table:table-cell table:style-name="ce2" office:value-type="float" office:value="538361.341" calcext:value-type="float">
            <text:p>538361,341</text:p>
          </table:table-cell>
          <table:table-cell table:number-columns-repeated="1637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IT15ACER20CEV8CONT</text:p>
          </table:table-cell>
          <table:table-cell table:style-name="ce2" office:value-type="string" calcext:value-type="string">
            <text:p>QUANTITATIVO IN CONTINUO</text:p>
          </table:table-cell>
          <table:table-cell table:style-name="ce2" office:value-type="string" calcext:value-type="string">
            <text:p>SORGENTE FISTOLE DEL FARAONE</text:p>
          </table:table-cell>
          <table:table-cell table:style-name="ce2" office:value-type="string" calcext:value-type="string">
            <text:p>ROFRANO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float" office:value="40.247083" calcext:value-type="float">
            <text:p>40,247083</text:p>
          </table:table-cell>
          <table:table-cell table:style-name="ce2" office:value-type="float" office:value="15.412778" calcext:value-type="float">
            <text:p>15,412778</text:p>
          </table:table-cell>
          <table:table-cell table:style-name="ce2" office:value-type="float" office:value="4455263.308" calcext:value-type="float">
            <text:p>4455263,308</text:p>
          </table:table-cell>
          <table:table-cell table:style-name="ce2" office:value-type="float" office:value="535107.332" calcext:value-type="float">
            <text:p>535107,332</text:p>
          </table:table-cell>
          <table:table-cell table:number-columns-repeated="16374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mine Negricerciello</meta:initial-creator>
    <meta:creation-date>2025-06-19T05:42:11</meta:creation-date>
    <dc:date>2026-01-27T11:32:01.123000000</dc:date>
    <meta:generator>LibreOffice/7.5.4.2$Windows_X86_64 LibreOffice_project/36ccfdc35048b057fd9854c757a8b67ec53977b6</meta:generator>
    <meta:editing-duration>PT1H27M1S</meta:editing-duration>
    <meta:editing-cycles>1</meta:editing-cycles>
    <meta:document-statistic meta:table-count="1" meta:cell-count="810" meta:object-count="0"/>
    <meta:user-defined meta:name="AppVersion">16.0300</meta:user-defined>
  </office:meta>
</office:document-meta>
</file>