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22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7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23232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3.25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1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63pt" style:use-optimal-row-height="true" fo:break-before="auto"/>
    </style:style>
    <style:style style:name="ro16" style:family="table-row">
      <style:table-row-properties style:row-height="74.25pt" style:use-optimal-row-height="false" fo:break-before="auto"/>
    </style:style>
    <style:style style:name="ro17" style:family="table-row">
      <style:table-row-properties style:row-height="118.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ptc" table:style-name="ta1">
        <table:table-column table:style-name="co1" table:default-cell-style-name="ce36"/>
        <table:table-column table:style-name="co2" table:default-cell-style-name="ce5"/>
        <table:table-column table:style-name="co3" table:default-cell-style-name="ce36"/>
        <table:table-column table:style-name="co4" table:default-cell-style-name="ce36"/>
        <table:table-column table:style-name="co5" table:default-cell-style-name="ce5"/>
        <table:table-column table:style-name="co6" table:default-cell-style-name="ce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7"/>
        <table:table-column table:style-name="co11" table:number-columns-repeated="44" table:default-cell-style-name="ce5"/>
        <table:table-column table:style-name="co12" table:number-columns-repeated="960" table:default-cell-style-name="ce5"/>
        <table:table-column table:style-name="co13" table:number-columns-repeated="8" table:default-cell-style-name="ce6"/>
        <table:table-column table:style-name="co14" table:number-columns-repeated="2" table:default-cell-style-name="ce6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Atto di conferimento incarico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3">
            <text:p>Curriculum</text:p>
            <text:p>Vitae</text:p>
          </table:table-cell>
          <table:table-cell office:value-type="string" table:style-name="ce3">
            <text:p>Attestaz.</text:p>
            <text:p>Art. 53 c. 14</text:p>
            <text:p>D. Lgs 165/2001</text:p>
          </table:table-cell>
          <table:table-cell office:value-type="string" table:style-name="ce3">
            <text:p>Dichiaraz.</text:p>
            <text:p>Art. 15 c. 1 lett.c</text:p>
            <text:p>D. Lgs 33/2013</text:p>
          </table:table-cell>
          <table:table-cell office:value-type="string" table:style-name="ce4">
            <text:p>Compensi</text:p>
          </table:table-cell>
          <table:table-cell table:number-columns-repeated="1004" table:style-name="ce5"/>
          <table:table-cell table:number-columns-repeated="15370"/>
        </table:table-row>
        <table:table-row table:style-name="ro2">
          <table:table-cell office:value-type="string" table:style-name="ce7">
            <text:p>ALFANO</text:p>
          </table:table-cell>
          <table:table-cell office:value-type="string" table:style-name="ce7">
            <text:p>ANTONINO</text:p>
          </table:table-cell>
          <table:table-cell office:value-type="string" table:style-name="ce7">
            <text:p>DELIB. 629 DEL 16/12/2024</text:p>
          </table:table-cell>
          <table:table-cell office:value-type="string" table:style-name="ce8">
            <text:p>Elenco rinoanalisti approvato con deliberazione n. 861/2022 e n. 242/2023</text:p>
          </table:table-cell>
          <table:table-cell office:value-type="date" office:date-value="2025-01-07T00:00:00" table:style-name="ce9">
            <text:p>07/01/2025</text:p>
          </table:table-cell>
          <table:table-cell office:value-type="date" office:date-value="2026-01-06T00:00:00" table:style-name="ce9">
            <text:p>06/01/2026</text:p>
          </table:table-cell>
          <table:table-cell office:value-type="string" table:style-name="ce10">
            <text:p>CV</text:p>
          </table:table-cell>
          <table:table-cell office:value-type="string" table:style-name="ce11">
            <text:p><text:a xlink:href="https://www.arpacampania.it/documents/20182/483162/ATTESTAZIONE+ALFANO.pdf/8fcd5e6d-8ae9-d174-4c76-e3e484cc7026?t=1742201684289">Visualizza</text:a></text:p>
          </table:table-cell>
          <table:table-cell office:value-type="string" table:style-name="ce11">
            <text:p><text:a xlink:href="https://www.arpacampania.it/documents/20182/483162/ART_15co1letc%29+Dlgs+33_2013+ANTONINO+ALFANO.pdf/4f4cdb9f-44d7-15fb-0c46-1bc2a6691407?t=1742201683996">Visualizza</text:a></text:p>
          </table:table-cell>
          <table:table-cell office:value-type="string" table:style-name="ce12">
            <text:p>38,00 a sessione</text:p>
          </table:table-cell>
          <table:table-cell table:number-columns-repeated="1004" table:style-name="ce5"/>
          <table:table-cell table:number-columns-repeated="15370"/>
        </table:table-row>
        <table:table-row table:style-name="ro3">
          <table:table-cell office:value-type="string" table:style-name="ce7">
            <text:p>BANDE</text:p>
          </table:table-cell>
          <table:table-cell office:value-type="string" table:style-name="ce7">
            <text:p>STEFANO</text:p>
          </table:table-cell>
          <table:table-cell office:value-type="string" table:style-name="ce7">
            <text:p>DELIB. 433 DEL 29/05/2025</text:p>
          </table:table-cell>
          <table:table-cell office:value-type="string" table:style-name="ce8">
            <text:p>Concorso pubblico, per titoli ed esami, per l'assunzione a tempo pieno ed indeterminato di n. 2 collaboratori tecnico professionali - modellista - area dei professionisti della salute e dei funzionari del vigente C.C.N.L. relativo al personale del comparto sanità triennio 2019-2021, da ssegnare alla unità operativa complessa "Monitoraggi e CEMEC" nell'ambito della Direzione Tecnica dell'ARPA Campania - Codice MOD/02 - Nomina Commissione Esaminatrice</text:p>
          </table:table-cell>
          <table:table-cell office:value-type="date" office:date-value="2025-05-29T00:00:00" table:style-name="ce9">
            <text:p>29/05/2025</text:p>
          </table:table-cell>
          <table:table-cell office:value-type="date" office:date-value="2025-10-01T00:00:00" table:style-name="ce9">
            <text:p>01/10/2025</text:p>
          </table:table-cell>
          <table:table-cell office:value-type="string" table:style-name="ce13">
            <text:p><text:a xlink:href="https://www.arpacampania.it/documents/20182/483162/CV_BANDE_STEFANO_062025_firmato.pdf/7edfa7cc-b52d-50e9-d448-c9c1c08f60d3?t=1760527038106">CV</text:a></text:p>
          </table:table-cell>
          <table:table-cell office:value-type="string" table:style-name="ce13">
            <text:p><text:a xlink:href="https://www.arpacampania.it/documents/20182/483162/dichiarazione+ex+art.+53+D.Lgs.+165_2001_BANDE.pdf/659b37fa-fd52-6703-6c93-395d5e67c17a?t=1760527045159">Visualizza</text:a></text:p>
          </table:table-cell>
          <table:table-cell office:value-type="string" table:style-name="ce13">
            <text:p><text:a xlink:href="https://www.arpacampania.it/documents/20182/483162/dichiarazione+ex+art.+15+D.lgs.+33_2013_BANDE.pdf/d50b814c-dc09-8fcc-a088-719daba7cd5d?t=1760527041819">Visualizza</text:a></text:p>
          </table:table-cell>
          <table:table-cell office:value-type="string" table:style-name="ce12">
            <text:p>4.000,00 (importo dovuto all'intera Commissione)</text:p>
          </table:table-cell>
          <table:table-cell table:number-columns-repeated="1004" table:style-name="ce5"/>
          <table:table-cell table:number-columns-repeated="15370"/>
        </table:table-row>
        <table:table-row table:style-name="ro4">
          <table:table-cell office:value-type="string" table:style-name="ce7">
            <text:p>BISOGNO</text:p>
          </table:table-cell>
          <table:table-cell office:value-type="string" table:style-name="ce7">
            <text:p>GIUSEPPE</text:p>
          </table:table-cell>
          <table:table-cell office:value-type="string" table:style-name="ce7">
            <text:p>DELIB. 602 del 17/09/2025</text:p>
          </table:table-cell>
          <table:table-cell office:value-type="string" table:style-name="ce8">
            <text:p>Conferimento dell'incarico di direttore del dipartimento provinciale di Salerno: nomina commissione di valutazione</text:p>
          </table:table-cell>
          <table:table-cell office:value-type="date" office:date-value="2025-09-17T00:00:00" table:style-name="ce9">
            <text:p>17/09/2025</text:p>
          </table:table-cell>
          <table:table-cell office:value-type="date" office:date-value="2025-11-06T00:00:00" table:style-name="ce9">
            <text:p>06/11/2025</text:p>
          </table:table-cell>
          <table:table-cell office:value-type="string" table:style-name="ce13">
            <text:p><text:a xlink:href="https://www.arpacampania.it/documents/20182/483162/curriculum-vitae-questore-bisogno.pdf/d6eb486b-ff3e-fe63-3c5f-ae128f4f2958?t=1760527031539">CV</text:a></text:p>
          </table:table-cell>
          <table:table-cell office:value-type="string" table:style-name="ce13">
            <text:p><text:a xlink:href="https://www.arpacampania.it/documents/20182/483162/Dichiarazioni+Giuseppe+Bisogno_art.+53.pdf/4be74d41-6650-0fab-bd83-2e76a008de89?t=1761560221275">Visualizza</text:a></text:p>
          </table:table-cell>
          <table:table-cell office:value-type="string" table:style-name="ce13">
            <text:p><text:a xlink:href="https://www.arpacampania.it/documents/20182/483162/Dichiarazioni+Giuseppe+Bisogno_art.+15.pdf/d2a0998e-ec93-c3fd-0349-51850df88a5a?t=1761560219734">Visualizza</text:a></text:p>
          </table:table-cell>
          <table:table-cell office:value-type="string" table:style-name="ce12">
            <text:p>6.000,00 (importo dovuto all'intera Commissione)</text:p>
          </table:table-cell>
          <table:table-cell table:number-columns-repeated="1004" table:style-name="ce5"/>
          <table:table-cell table:number-columns-repeated="15370"/>
        </table:table-row>
        <table:table-row table:style-name="ro5">
          <table:table-cell office:value-type="string" table:style-name="ce7">
            <text:p>RANALDO</text:p>
          </table:table-cell>
          <table:table-cell office:value-type="string" table:style-name="ce7">
            <text:p>ANTONIA</text:p>
          </table:table-cell>
          <table:table-cell office:value-type="string" table:style-name="ce7">
            <text:p>DELIB. 663 DEL 30/12/2024</text:p>
          </table:table-cell>
          <table:table-cell office:value-type="string" table:style-name="ce8">
            <text:p>Conferimento incarico di collaborazione, a titolo gratuito , ai sensi dell'art. 5, comma 9, del Decreto Legge n. 95/2012, come modificato dall'art. 6 del Decreto Legge 24/06/2014 n. 90 alla dott.ssa Antonia RANALDO, già dipendente collaocata in quiescenza</text:p>
          </table:table-cell>
          <table:table-cell office:value-type="date" office:date-value="2025-01-28T00:00:00" table:style-name="ce9">
            <text:p>28/01/2025</text:p>
          </table:table-cell>
          <table:table-cell office:value-type="date" office:date-value="2026-01-27T00:00:00" table:style-name="ce9">
            <text:p>27/01/2026</text:p>
          </table:table-cell>
          <table:table-cell office:value-type="string" table:style-name="ce11">
            <text:p><text:a xlink:href="https://www.arpacampania.it/documents/20182/483162/CURRICULUM+VITAE+ANTONIA+RANALDO.pdf/d6bb1ed8-88ab-f379-6de9-b475243bbae8?t=1742202515322">CV</text:a></text:p>
          </table:table-cell>
          <table:table-cell office:value-type="string" table:style-name="ce11">
            <text:p><text:a xlink:href="https://www.arpacampania.it/documents/20182/483162/ATTESTAZIONE+DG.pdf/7a7547b7-b779-bcb2-3b2f-983fb56c2431?t=1742202515217">Visualizza</text:a></text:p>
          </table:table-cell>
          <table:table-cell office:value-type="string" table:style-name="ce11">
            <text:p><text:a xlink:href="https://www.arpacampania.it/documents/20182/483162/ART15co1letc%29+DLGS+33_2013+ANTONIA+RANALDO.pdf/e556c061-b7a9-f31f-f98b-fd9522547197?t=1742202515090">Visualizza</text:a></text:p>
          </table:table-cell>
          <table:table-cell office:value-type="string" table:style-name="ce12">
            <text:p>A titolo gratuito</text:p>
          </table:table-cell>
          <table:table-cell table:number-columns-repeated="1004" table:style-name="ce5"/>
          <table:table-cell table:number-columns-repeated="15370"/>
        </table:table-row>
        <table:table-row table:style-name="ro6">
          <table:table-cell office:value-type="string" table:style-name="ce7">
            <text:p>MANFREDI SELVAGGI</text:p>
          </table:table-cell>
          <table:table-cell office:value-type="string" table:style-name="ce7">
            <text:p>ALBERTO</text:p>
          </table:table-cell>
          <table:table-cell office:value-type="string" table:style-name="ce7">
            <text:p>DELIB. 79 DEL 4/02/2025</text:p>
          </table:table-cell>
          <table:table-cell office:value-type="string" table:style-name="ce8">
            <text:p>Avviso pubblico per la selezione di soggetto idonei per il conferimento dell'incarico di Direttore Tecnico dell'ARPAC: revoca e contestuale nomina commissione esaminatrice</text:p>
          </table:table-cell>
          <table:table-cell office:value-type="date" office:date-value="2025-02-04T00:00:00" table:style-name="ce9">
            <text:p>04/02/2025</text:p>
          </table:table-cell>
          <table:table-cell office:value-type="date" office:date-value="2025-02-25T00:00:00" table:style-name="ce9">
            <text:p>25/02/2025</text:p>
          </table:table-cell>
          <table:table-cell office:value-type="string" table:style-name="ce11">
            <text:p><text:a xlink:href="https://www.arpacampania.it/documents/20182/483162/C.V.+MANFREDI+SELVAGGI.pdf/959de198-6c33-d82c-110f-8b99f2a368b8?t=1742202199053">CV</text:a></text:p>
          </table:table-cell>
          <table:table-cell office:value-type="string" table:style-name="ce11">
            <text:p><text:a xlink:href="https://www.arpacampania.it/documents/20182/483162/Manfredi+art+53+dichiarazione+sostitutiva.pdf/5f2a762d-17e2-62cf-beda-c48b4edb987d?t=1742202199363">Visualizza</text:a></text:p>
          </table:table-cell>
          <table:table-cell office:value-type="string" table:style-name="ce11">
            <text:p><text:a xlink:href="https://www.arpacampania.it/documents/20182/483162/Manfredi+art+15+dichiarazione+sostitutiva.pdf/6e449b29-4528-f8cf-0b2a-a5e010f460bc?t=1742202199266">Visualizza</text:a></text:p>
          </table:table-cell>
          <table:table-cell office:value-type="string" table:style-name="ce10">
            <text:p>2.000.00</text:p>
          </table:table-cell>
          <table:table-cell table:number-columns-repeated="1004" table:style-name="ce5"/>
          <table:table-cell table:number-columns-repeated="15370"/>
        </table:table-row>
        <table:table-row table:style-name="ro7">
          <table:table-cell office:value-type="string" table:style-name="ce7">
            <text:p>FRANCESCHELLI</text:p>
          </table:table-cell>
          <table:table-cell office:value-type="string" table:style-name="ce7">
            <text:p>RENATO</text:p>
          </table:table-cell>
          <table:table-cell office:value-type="string" table:style-name="ce7">
            <text:p>DELIB. 79 DEL 4/02/2025</text:p>
          </table:table-cell>
          <table:table-cell office:value-type="string" table:style-name="ce8">
            <text:p>Avviso pubblico per la selezione di soggetto idonei per il conferimento dell'incarico di Direttore Tecnico dell'ARPAC: revoca e contestuale nomina commissione esaminatrice</text:p>
          </table:table-cell>
          <table:table-cell office:value-type="date" office:date-value="2025-02-04T00:00:00" table:style-name="ce9">
            <text:p>04/02/2025</text:p>
          </table:table-cell>
          <table:table-cell office:value-type="date" office:date-value="2025-02-25T00:00:00" table:style-name="ce9">
            <text:p>25/02/2025</text:p>
          </table:table-cell>
          <table:table-cell office:value-type="string" table:style-name="ce11">
            <text:p><text:a xlink:href="https://www.arpacampania.it/documents/20182/483162/Prefetto+Frasceschelli+Curriculum+rid.pdf/e3cf512e-438b-f82f-f578-3e9236e08038?t=1742202032370">CV</text:a></text:p>
          </table:table-cell>
          <table:table-cell office:value-type="string" table:style-name="ce11">
            <text:p><text:a xlink:href="https://www.arpacampania.it/documents/20182/483162/Franceschelli+art+53+dichiarazione+sostitutiva.pdf/2d78c194-5f38-140c-ee82-130e39f1dd12?t=1742202032256">Visualizza</text:a></text:p>
          </table:table-cell>
          <table:table-cell office:value-type="string" table:style-name="ce11">
            <text:p><text:a xlink:href="https://www.arpacampania.it/documents/20182/483162/Franceschelli+art+15+dichiarazione+sostitutiva.pdf/10969d77-d985-9b24-b9f4-437bdc696e30?t=1742202032137">Visualizza</text:a></text:p>
          </table:table-cell>
          <table:table-cell office:value-type="string" table:style-name="ce10">
            <text:p>2.000.00</text:p>
          </table:table-cell>
          <table:table-cell table:number-columns-repeated="1004" table:style-name="ce5"/>
          <table:table-cell table:number-columns-repeated="15370"/>
        </table:table-row>
        <table:table-row table:style-name="ro1">
          <table:table-cell office:value-type="string" table:style-name="ce7">
            <text:p>CELANO</text:p>
          </table:table-cell>
          <table:table-cell office:value-type="string" table:style-name="ce7">
            <text:p>MARIA TERESA</text:p>
          </table:table-cell>
          <table:table-cell office:value-type="string" table:style-name="ce7">
            <text:p>DELIB. 79 DEL 4/02/2025</text:p>
          </table:table-cell>
          <table:table-cell office:value-type="string" table:style-name="ce14">
            <text:p>Avviso pubblico per la selezione di soggetto idonei per il conferimento dell'incarico di Direttore Tecnico dell'ARPAC: revoca e contestuale nomina commissione esaminatrice</text:p>
          </table:table-cell>
          <table:table-cell office:value-type="date" office:date-value="2025-02-04T00:00:00" table:style-name="ce9">
            <text:p>04/02/2025</text:p>
          </table:table-cell>
          <table:table-cell office:value-type="date" office:date-value="2025-02-25T00:00:00" table:style-name="ce9">
            <text:p>25/02/2025</text:p>
          </table:table-cell>
          <table:table-cell office:value-type="string" table:style-name="ce11">
            <text:p><text:a xlink:href="https://www.arpacampania.it/documents/20182/483162/CV+CELANO+europass+2024_signed.pdf/3d8f5ab1-6d1f-4028-98ba-9adc945347e6?t=1742201934821">CV</text:a></text:p>
          </table:table-cell>
          <table:table-cell office:value-type="string" table:style-name="ce11">
            <text:p><text:a xlink:href="https://www.arpacampania.it/documents/20182/483162/Celano+art+53+dichiarazione+sostitutiva.pdf/5a5b8b80-5ccf-e860-0c74-0a45e19a2659?t=1742201934697">Visualizza</text:a></text:p>
          </table:table-cell>
          <table:table-cell office:value-type="string" table:style-name="ce11">
            <text:p><text:a xlink:href="https://www.arpacampania.it/documents/20182/483162/Celano+art+15+dichiarazione+sostitutiva.pdf/cfa71f38-4a8e-7c42-eda5-e12ca9f50db6?t=1742201934546">Visualizza</text:a></text:p>
          </table:table-cell>
          <table:table-cell office:value-type="string" table:style-name="ce10">
            <text:p>2.000.00</text:p>
          </table:table-cell>
          <table:table-cell table:number-columns-repeated="1004" table:style-name="ce5"/>
          <table:table-cell table:number-columns-repeated="15370"/>
        </table:table-row>
        <table:table-row table:style-name="ro1">
          <table:table-cell office:value-type="string" table:style-name="ce7">
            <text:p>PALMIERI</text:p>
          </table:table-cell>
          <table:table-cell office:value-type="string" table:style-name="ce7">
            <text:p>MICHELE</text:p>
          </table:table-cell>
          <table:table-cell office:value-type="string" table:style-name="ce7">
            <text:p>DELIB. 327 DEL 01/07/2024</text:p>
          </table:table-cell>
          <table:table-cell office:value-type="string" table:style-name="ce14">
            <text:p>Avviso pubblico per la selezione di soggetto idonei per il conferimento dell'incarico di Direttore Amministrativo dell'ARPAC: nomina commissione esaminatrice</text:p>
          </table:table-cell>
          <table:table-cell office:value-type="date" office:date-value="2024-07-01T00:00:00" table:style-name="ce9">
            <text:p>01/07/2024</text:p>
          </table:table-cell>
          <table:table-cell office:value-type="date" office:date-value="2024-12-11T00:00:00" table:style-name="ce9">
            <text:p>11/12/2024</text:p>
          </table:table-cell>
          <table:table-cell office:value-type="string" table:style-name="ce11">
            <text:p><text:a xlink:href="https://www.arpacampania.it/documents/20182/483162/CV+Palmieri.pdf/4ed5cf28-07ac-0a6c-e459-7c3a5ffe8765?t=1742202419596">CV</text:a></text:p>
          </table:table-cell>
          <table:table-cell office:value-type="string" table:style-name="ce11">
            <text:p><text:a xlink:href="https://www.arpacampania.it/documents/20182/483162/Dichiarazione+art.+53+Michele+Palmieri.pdf/866f02e8-8254-772b-5289-5e187f431b1d?t=1742202419877">Visualizza</text:a></text:p>
          </table:table-cell>
          <table:table-cell office:value-type="string" table:style-name="ce11">
            <text:p><text:a xlink:href="https://www.arpacampania.it/documents/20182/483162/Dichiarazione+art.+15+Michele+Palmieri.pdf/2f9e2dfd-52c4-4b6b-ae71-6a8a86c0e967?t=1742202419733">Visualizza</text:a></text:p>
          </table:table-cell>
          <table:table-cell office:value-type="string" table:style-name="ce10">
            <text:p>2.000.00</text:p>
          </table:table-cell>
          <table:table-cell table:number-columns-repeated="1004" table:style-name="ce5"/>
          <table:table-cell table:number-columns-repeated="15370"/>
        </table:table-row>
        <table:table-row table:style-name="ro1">
          <table:table-cell office:value-type="string" table:style-name="ce7">
            <text:p>MELILLO</text:p>
          </table:table-cell>
          <table:table-cell office:value-type="string" table:style-name="ce7">
            <text:p>ROMEO</text:p>
          </table:table-cell>
          <table:table-cell office:value-type="string" table:style-name="ce7">
            <text:p>DELIB. 327 DEL 01/07/2024</text:p>
          </table:table-cell>
          <table:table-cell office:value-type="string" table:style-name="ce14">
            <text:p>Avviso pubblico per la selezione di soggetto idonei per il conferimento dell'incarico di Direttore Amministrativo dell'ARPAC: nomina commissione esaminatrice</text:p>
          </table:table-cell>
          <table:table-cell office:value-type="date" office:date-value="2024-07-01T00:00:00" table:style-name="ce9">
            <text:p>01/07/2024</text:p>
          </table:table-cell>
          <table:table-cell office:value-type="date" office:date-value="2024-12-11T00:00:00" table:style-name="ce9">
            <text:p>11/12/2024</text:p>
          </table:table-cell>
          <table:table-cell office:value-type="string" table:style-name="ce11">
            <text:p><text:a xlink:href="https://www.arpacampania.it/documents/20182/483162/CV+MELILLO+ROMEO.pdf/c64ec039-9f95-f3a7-a9da-7cfb8bc7cdfe?t=1742202313875">CV</text:a></text:p>
          </table:table-cell>
          <table:table-cell office:value-type="string" table:style-name="ce11">
            <text:p><text:a xlink:href="https://www.arpacampania.it/documents/20182/483162/Dichiarazione+art.+53+Romeo+Melillo.pdf/c9684ea4-d4d5-47fa-574f-2dd649b99a2b?t=1742202314185">Visualizza</text:a></text:p>
          </table:table-cell>
          <table:table-cell office:value-type="string" table:style-name="ce11">
            <text:p><text:a xlink:href="https://www.arpacampania.it/documents/20182/483162/Dichiarazione+art.+15+Romeo+Melillo.pdf/5a5ba1c4-9b0c-4697-977a-c163e382a286?t=1742202314048">Visualizza</text:a></text:p>
          </table:table-cell>
          <table:table-cell office:value-type="string" table:style-name="ce10">
            <text:p>2.000.00</text:p>
          </table:table-cell>
          <table:table-cell table:number-columns-repeated="1004" table:style-name="ce5"/>
          <table:table-cell table:number-columns-repeated="15370"/>
        </table:table-row>
        <table:table-row table:style-name="ro1">
          <table:table-cell office:value-type="string" table:style-name="ce7">
            <text:p>BRANCACCIO</text:p>
          </table:table-cell>
          <table:table-cell office:value-type="string" table:style-name="ce7">
            <text:p>SIMONA</text:p>
          </table:table-cell>
          <table:table-cell office:value-type="string" table:style-name="ce7">
            <text:p>DELIB. 327 DEL 01/07/2024</text:p>
          </table:table-cell>
          <table:table-cell office:value-type="string" table:style-name="ce14">
            <text:p>Avviso pubblico per la selezione di soggetto idonei per il conferimento dell'incarico di Direttore Amministrativo dell'ARPAC: nomina commissione esaminatrice</text:p>
          </table:table-cell>
          <table:table-cell office:value-type="date" office:date-value="2024-07-01T00:00:00" table:style-name="ce9">
            <text:p>01/07/2024</text:p>
          </table:table-cell>
          <table:table-cell office:value-type="date" office:date-value="2024-12-11T00:00:00" table:style-name="ce9">
            <text:p>11/12/2024</text:p>
          </table:table-cell>
          <table:table-cell office:value-type="string" table:style-name="ce11">
            <text:p><text:a xlink:href="https://www.arpacampania.it/documents/20182/483162/CV+Brancaccio.pdf/73177c2a-aea7-5eac-3f4b-ca69c3d0ddfa?t=1742201806404">CV</text:a></text:p>
          </table:table-cell>
          <table:table-cell office:value-type="string" table:style-name="ce11">
            <text:p><text:a xlink:href="https://www.arpacampania.it/documents/20182/483162/Dichiarazione+incompatibilità+Simona+Brancaccio.pdf/f73a72a7-33b0-ca26-7fcd-b408c3d7780d?t=1742201806772">Visualizza</text:a></text:p>
          </table:table-cell>
          <table:table-cell office:value-type="string" table:style-name="ce11">
            <text:p><text:a xlink:href="https://www.arpacampania.it/documents/20182/483162/Dichiarazione+art.+15+Simona+Brancaccio.pdf/8c9829e2-4d0c-9d24-e84c-6abe4cb56663?t=1742201806616">Visualizza</text:a></text:p>
          </table:table-cell>
          <table:table-cell office:value-type="string" table:style-name="ce10">
            <text:p>2.000.00</text:p>
          </table:table-cell>
          <table:table-cell table:number-columns-repeated="1004" table:style-name="ce5"/>
          <table:table-cell table:number-columns-repeated="15370"/>
        </table:table-row>
        <table:table-row table:style-name="ro2">
          <table:table-cell office:value-type="string" table:style-name="ce7">
            <text:p>ALFANO</text:p>
          </table:table-cell>
          <table:table-cell office:value-type="string" table:style-name="ce15">
            <text:p>MARIA CARMELA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67/2024 - Compensi spettanti al personale della S.U.A.</text:p>
          </table:table-cell>
          <table:table-cell office:value-type="date" office:date-value="2022-12-07T00:00:00" table:style-name="ce16">
            <text:p>07/12/2022</text:p>
          </table:table-cell>
          <table:table-cell office:value-type="date" office:date-value="2023-06-29T00:00:00" table:style-name="ce16">
            <text:p>29/06/2023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2170" table:style-name="ce17">
            <text:p><text:s/>2.170,00<text:s/></text:p>
          </table:table-cell>
          <table:table-cell table:number-columns-repeated="1004" table:style-name="ce5"/>
          <table:table-cell table:number-columns-repeated="15370" table:style-name="ce1"/>
        </table:table-row>
        <table:table-row table:style-name="ro8">
          <table:table-cell office:value-type="string" table:style-name="ce7">
            <text:p>AMENDOLA</text:p>
          </table:table-cell>
          <table:table-cell office:value-type="string" table:style-name="ce15">
            <text:p>DAVIDE</text:p>
          </table:table-cell>
          <table:table-cell office:value-type="string" table:style-name="ce18">
            <text:p>DELIB. 55 DEL 01/02/2021</text:p>
          </table:table-cell>
          <table:table-cell office:value-type="string" table:style-name="ce14">
            <text:p>Incarico di Consulente Tecnico di Parte per supporto alla difesa di questa Agenzia nel ricorso in appello.</text:p>
          </table:table-cell>
          <table:table-cell office:value-type="date" office:date-value="2021-02-01T00:00:00" table:style-name="ce16">
            <text:p>01/02/2021</text:p>
          </table:table-cell>
          <table:table-cell office:value-type="date" office:date-value="2023-02-23T00:00:00" table:style-name="ce16">
            <text:p>23/02/2023</text:p>
          </table:table-cell>
          <table:table-cell office:value-type="string" table:style-name="ce10">
            <text:p><text:a xlink:href="https://www.arpacampania.it/documents/20182/483162/Cirriculum+vitae+Dott.+Amendola+Davide.pdf/caa58b19-1e24-e4ee-d5cc-fa4750251a77?t=1731922342908">CV</text:a>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6100" table:style-name="ce17">
            <text:p><text:s/>6.100,00<text:s/></text:p>
          </table:table-cell>
          <table:table-cell table:number-columns-repeated="1004" table:style-name="ce5"/>
          <table:table-cell table:number-columns-repeated="15370" table:style-name="ce1"/>
        </table:table-row>
        <table:table-row table:style-name="ro9">
          <table:table-cell office:value-type="string" table:style-name="ce7">
            <text:p>ASSOLITO</text:p>
          </table:table-cell>
          <table:table-cell office:value-type="string" table:style-name="ce15">
            <text:p>GIORGIO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126/2023 - Compensi spettanti al personale della S.U.A.</text:p>
          </table:table-cell>
          <table:table-cell office:value-type="date" office:date-value="2022-03-26T00:00:00" table:style-name="ce16">
            <text:p>26/03/2022</text:p>
          </table:table-cell>
          <table:table-cell office:value-type="date" office:date-value="2022-07-28T00:00:00" table:style-name="ce16">
            <text:p>28/07/2022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2153.46" table:style-name="ce17">
            <text:p><text:s/>2.153,46<text:s/></text:p>
          </table:table-cell>
          <table:table-cell table:number-columns-repeated="1004" table:style-name="ce5"/>
          <table:table-cell table:number-columns-repeated="15370" table:style-name="ce1"/>
        </table:table-row>
        <table:table-row table:style-name="ro10">
          <table:table-cell office:value-type="string" table:style-name="ce7">
            <text:p>BERTOLOTTO</text:p>
          </table:table-cell>
          <table:table-cell office:value-type="string" table:style-name="ce15">
            <text:p>ROSAMARIA</text:p>
          </table:table-cell>
          <table:table-cell office:value-type="string" table:style-name="ce7">
            <text:p>DELIB. 206 DEL 22/04/2024</text:p>
          </table:table-cell>
          <table:table-cell office:value-type="string" table:style-name="ce14">
            <text:p>Componente Commissione selezione 1 dirigente ambientale da assegnare all’U.O: Mare nell’ambito della Direzione Tecnica</text:p>
          </table:table-cell>
          <table:table-cell office:value-type="date" office:date-value="2024-04-22T00:00:00" table:style-name="ce16">
            <text:p>22/04/2024</text:p>
          </table:table-cell>
          <table:table-cell office:value-type="date" office:date-value="2024-10-30T00:00:00" table:style-name="ce16">
            <text:p>30/10/2024</text:p>
          </table:table-cell>
          <table:table-cell office:value-type="string" table:style-name="ce11">
            <text:p><text:a xlink:href="https://www.arpacampania.it/documents/20182/483162/cv_eu_bertolotto_2022.pdf/60b8457d-b5ea-7c5f-90d8-8bdc71a977bc?t=1737361001466">CV</text:a></text:p>
          </table:table-cell>
          <table:table-cell office:value-type="string" table:style-name="ce11">
            <text:p><text:a xlink:href="https://www.arpacampania.it/documents/20182/483162/DICHIARAZIONE+BERTOLOTTO.pdf/9dc2962f-113d-9d5c-ea78-2ea8b576c318?t=1737361007677">Visualizza</text:a></text:p>
          </table:table-cell>
          <table:table-cell office:value-type="string" table:style-name="ce11">
            <text:p><text:a xlink:href="https://www.arpacampania.it/documents/20182/483162/rmb_dichiarazione+ex+art.+15+D.lgs.+33_2013+BERTOLOTTOsigned.pdf/081de122-e9ff-c247-6ef5-239bd7163534?t=1764931970474">Visualizza</text:a></text:p>
          </table:table-cell>
          <table:table-cell office:value-type="float" office:value="4411.8" table:style-name="ce17">
            <text:p><text:s/>4.411,80<text:s/></text:p>
          </table:table-cell>
          <table:table-cell table:number-columns-repeated="1004" table:style-name="ce5"/>
          <table:table-cell table:number-columns-repeated="15370" table:style-name="ce1"/>
        </table:table-row>
        <table:table-row table:style-name="ro2">
          <table:table-cell office:value-type="string" table:style-name="ce19">
            <text:p>CARINO</text:p>
          </table:table-cell>
          <table:table-cell office:value-type="string" table:style-name="ce19">
            <text:p>ANTONELLA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126/2023 - Compensi spettanti al personale della S.U.A.</text:p>
          </table:table-cell>
          <table:table-cell office:value-type="date" office:date-value="2022-03-26T00:00:00" table:style-name="ce16">
            <text:p>26/03/2022</text:p>
          </table:table-cell>
          <table:table-cell office:value-type="date" office:date-value="2022-07-28T00:00:00" table:style-name="ce16">
            <text:p>28/07/2022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1076.73" table:style-name="ce17">
            <text:p><text:s/>1.076,73<text:s/></text:p>
          </table:table-cell>
          <table:table-cell table:number-columns-repeated="1004" table:style-name="ce5"/>
          <table:table-cell table:number-columns-repeated="15370" table:style-name="ce1"/>
        </table:table-row>
        <table:table-row table:style-name="ro2">
          <table:table-cell office:value-type="string" table:style-name="ce19">
            <text:p>CARINO</text:p>
          </table:table-cell>
          <table:table-cell office:value-type="string" table:style-name="ce19">
            <text:p>ANTONELLA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129/2024 - Compensi spettanti al personale della S.U.A.</text:p>
          </table:table-cell>
          <table:table-cell office:value-type="date" office:date-value="2022-06-30T00:00:00" table:style-name="ce16">
            <text:p>30/06/2022</text:p>
          </table:table-cell>
          <table:table-cell office:value-type="date" office:date-value="2022-12-29T00:00:00" table:style-name="ce16">
            <text:p>29/12/2022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2000" table:style-name="ce17">
            <text:p><text:s/>2.000,00<text:s/></text:p>
          </table:table-cell>
          <table:table-cell table:number-columns-repeated="1004" table:style-name="ce5"/>
          <table:table-cell table:number-columns-repeated="15370" table:style-name="ce1"/>
        </table:table-row>
        <table:table-row table:style-name="ro2">
          <table:table-cell office:value-type="string" table:style-name="ce19">
            <text:p>CARINO</text:p>
          </table:table-cell>
          <table:table-cell office:value-type="string" table:style-name="ce19">
            <text:p>ANTONELLA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355/2023 - Compensi spettanti al personale della S.U.A.</text:p>
          </table:table-cell>
          <table:table-cell office:value-type="date" office:date-value="2022-03-14T00:00:00" table:style-name="ce16">
            <text:p>14/03/2022</text:p>
          </table:table-cell>
          <table:table-cell office:value-type="date" office:date-value="2022-12-05T00:00:00" table:style-name="ce16">
            <text:p>05/12/2022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1000" table:style-name="ce17">
            <text:p><text:s/>1.000,00<text:s/></text:p>
          </table:table-cell>
          <table:table-cell table:number-columns-repeated="1004" table:style-name="ce5"/>
          <table:table-cell table:number-columns-repeated="15370" table:style-name="ce1"/>
        </table:table-row>
        <table:table-row table:style-name="ro2">
          <table:table-cell office:value-type="string" table:style-name="ce19">
            <text:p>CARINO</text:p>
          </table:table-cell>
          <table:table-cell office:value-type="string" table:style-name="ce19">
            <text:p>ANTONELLA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67/2024 - Compensi spettanti al personale della S.U.A.</text:p>
          </table:table-cell>
          <table:table-cell office:value-type="date" office:date-value="2022-12-07T00:00:00" table:style-name="ce16">
            <text:p>07/12/2022</text:p>
          </table:table-cell>
          <table:table-cell office:value-type="date" office:date-value="2023-06-29T00:00:00" table:style-name="ce16">
            <text:p>29/06/2023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1085" table:style-name="ce17">
            <text:p><text:s/>1.085,00<text:s/></text:p>
          </table:table-cell>
          <table:table-cell table:number-columns-repeated="1004" table:style-name="ce5"/>
          <table:table-cell table:number-columns-repeated="15370" table:style-name="ce1"/>
        </table:table-row>
        <table:table-row table:style-name="ro2">
          <table:table-cell office:value-type="string" table:style-name="ce19">
            <text:p>CARINO</text:p>
          </table:table-cell>
          <table:table-cell office:value-type="string" table:style-name="ce19">
            <text:p>ANTONELLA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37/2024 - Compensi spettanti al personale della S.U.A.</text:p>
          </table:table-cell>
          <table:table-cell office:value-type="date" office:date-value="2022-12-07T00:00:00" table:style-name="ce16">
            <text:p>07/12/2022</text:p>
          </table:table-cell>
          <table:table-cell office:value-type="date" office:date-value="2023-05-31T00:00:00" table:style-name="ce16">
            <text:p>31/05/2023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523.57000000000005" table:style-name="ce17">
            <text:p><text:s/>523,57<text:s/></text:p>
          </table:table-cell>
          <table:table-cell table:number-columns-repeated="1004" table:style-name="ce5"/>
          <table:table-cell table:number-columns-repeated="15370" table:style-name="ce1"/>
        </table:table-row>
        <table:table-row table:style-name="ro2">
          <table:table-cell office:value-type="string" table:style-name="ce19">
            <text:p>CARLUCCI</text:p>
          </table:table-cell>
          <table:table-cell office:value-type="string" table:style-name="ce19">
            <text:p>PATRIZIA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126/2023 - Compensi spettanti al personale della S.U.A.</text:p>
          </table:table-cell>
          <table:table-cell office:value-type="date" office:date-value="2022-03-26T00:00:00" table:style-name="ce16">
            <text:p>26/03/2022</text:p>
          </table:table-cell>
          <table:table-cell office:value-type="date" office:date-value="2022-07-28T00:00:00" table:style-name="ce16">
            <text:p>28/07/2022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2153.46" table:style-name="ce17">
            <text:p><text:s/>2.153,46<text:s/></text:p>
          </table:table-cell>
          <table:table-cell table:number-columns-repeated="1004" table:style-name="ce5"/>
          <table:table-cell table:number-columns-repeated="15370" table:style-name="ce1"/>
        </table:table-row>
        <table:table-row table:style-name="ro2">
          <table:table-cell office:value-type="string" table:style-name="ce19">
            <text:p>CARLUCCI</text:p>
          </table:table-cell>
          <table:table-cell office:value-type="string" table:style-name="ce19">
            <text:p>PATRIZIA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Compensi spettanti al personale della S.U.A.</text:p>
          </table:table-cell>
          <table:table-cell office:value-type="date" office:date-value="2021-01-15T00:00:00" table:style-name="ce16">
            <text:p>15/01/2021</text:p>
          </table:table-cell>
          <table:table-cell office:value-type="date" office:date-value="2022-06-20T00:00:00" table:style-name="ce16">
            <text:p>20/06/2022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5474.27" table:style-name="ce17">
            <text:p><text:s/>5.474,27<text:s/></text:p>
          </table:table-cell>
          <table:table-cell table:number-columns-repeated="1004" table:style-name="ce5"/>
          <table:table-cell table:number-columns-repeated="15370" table:style-name="ce1"/>
        </table:table-row>
        <table:table-row table:style-name="ro2">
          <table:table-cell office:value-type="string" table:style-name="ce19">
            <text:p>CARLUCCI</text:p>
          </table:table-cell>
          <table:table-cell office:value-type="string" table:style-name="ce19">
            <text:p>PATRIZIA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355/2023 - Compensi spettanti al personale della S.U.A.</text:p>
          </table:table-cell>
          <table:table-cell office:value-type="date" office:date-value="2022-03-14T00:00:00" table:style-name="ce16">
            <text:p>14/03/2022</text:p>
          </table:table-cell>
          <table:table-cell office:value-type="date" office:date-value="2022-12-05T00:00:00" table:style-name="ce16">
            <text:p>05/12/2022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4000" table:style-name="ce17">
            <text:p><text:s/>4.000,00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9">
            <text:p>CARLUCCI</text:p>
          </table:table-cell>
          <table:table-cell office:value-type="string" table:style-name="ce19">
            <text:p>PATRIZIA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129/2024 - Compensi spettanti al personale della S.U.A.</text:p>
          </table:table-cell>
          <table:table-cell office:value-type="date" office:date-value="2022-06-30T00:00:00" table:style-name="ce16">
            <text:p>30/06/2022</text:p>
          </table:table-cell>
          <table:table-cell office:value-type="date" office:date-value="2022-12-29T00:00:00" table:style-name="ce16">
            <text:p>29/12/2022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4000" table:style-name="ce17">
            <text:p><text:s/>4.000,00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9">
            <text:p>CARLUCCI</text:p>
          </table:table-cell>
          <table:table-cell office:value-type="string" table:style-name="ce19">
            <text:p>PATRIZIA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37/2024 - Compensi spettanti al personale della S.U.A.</text:p>
          </table:table-cell>
          <table:table-cell office:value-type="date" office:date-value="2022-12-07T00:00:00" table:style-name="ce16">
            <text:p>07/12/2022</text:p>
          </table:table-cell>
          <table:table-cell office:value-type="date" office:date-value="2023-05-31T00:00:00" table:style-name="ce16">
            <text:p>31/05/2023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1047.1300000000001" table:style-name="ce17">
            <text:p><text:s/>1.047,13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CASTALDO</text:p>
          </table:table-cell>
          <table:table-cell office:value-type="string" table:style-name="ce15">
            <text:p>PAOLA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599/2023 - Compensi spettanti al personale della S.U.A.</text:p>
          </table:table-cell>
          <table:table-cell office:value-type="date" office:date-value="2021-12-03T00:00:00" table:style-name="ce16">
            <text:p>03/12/2021</text:p>
          </table:table-cell>
          <table:table-cell office:value-type="date" office:date-value="2023-07-31T00:00:00" table:style-name="ce16">
            <text:p>31/07/2023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465" table:style-name="ce17">
            <text:p><text:s/>465,00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CIOFFI</text:p>
          </table:table-cell>
          <table:table-cell office:value-type="string" table:style-name="ce15">
            <text:p>CIRO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599/2023 - Compensi spettanti al personale della S.U.A.</text:p>
          </table:table-cell>
          <table:table-cell office:value-type="date" office:date-value="2021-12-03T00:00:00" table:style-name="ce16">
            <text:p>03/12/2021</text:p>
          </table:table-cell>
          <table:table-cell office:value-type="date" office:date-value="2023-07-31T00:00:00" table:style-name="ce16">
            <text:p>31/07/2023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3150" table:style-name="ce17">
            <text:p><text:s/>3.150,00<text:s/>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18">
            <text:p>CUFFARI</text:p>
          </table:table-cell>
          <table:table-cell office:value-type="string" table:style-name="ce20">
            <text:p>GIUSEPPE</text:p>
          </table:table-cell>
          <table:table-cell office:value-type="string" table:style-name="ce18">
            <text:p>DELIB. 331 DEL 31/05/2023</text:p>
          </table:table-cell>
          <table:table-cell office:value-type="string" table:style-name="ce14">
            <text:p>componente commissione per per l’affidamento di n. 1 incarico di direzione di struttura complessa, denominato “Area Territoriale” nell’ambito del Dipartimento Provinciale di Salerno</text:p>
          </table:table-cell>
          <table:table-cell office:value-type="date" office:date-value="2023-07-03T00:00:00" table:style-name="ce16">
            <text:p>03/07/2023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21">
            <text:p><text:a xlink:href="https://www.arpacampania.it/documents/20182/483162/CUFFARI+GIUSEPPE_CV.pdf/cf908215-8a00-22bc-64cc-3128e17c4d7a?t=1717157183484">CV</text:a></text:p>
          </table:table-cell>
          <table:table-cell office:value-type="string" table:style-name="ce21">
            <text:p><text:a xlink:href="https://www.arpacampania.it/documents/20182/483162/Insussistenza+di+situazioni+di+conflitto+di+interessi+-+Dott.+Giuseppe+Cuffari+-.pdf/c3f07a7d-4908-136b-048d-13caf6f72e7c?t=1717165374870">Visualizza</text:a></text:p>
          </table:table-cell>
          <table:table-cell office:value-type="string" table:style-name="ce22">
            <text:p><text:a xlink:href="https://www.arpacampania.it/documents/20182/483162/dichiarazione+ex+art.+15+D.lgs.+33_2013+Cuffari.pdf/0960b553-7b84-7718-c330-fa620d984df7?t=1764931754425">Visualizza</text:a></text:p>
          </table:table-cell>
          <table:table-cell office:value-type="float" office:value="500" table:style-name="ce17">
            <text:p><text:s/>500,00<text:s/></text:p>
          </table:table-cell>
          <table:table-cell table:number-columns-repeated="1004" table:style-name="ce23"/>
          <table:table-cell table:number-columns-repeated="9" table:style-name="ce24"/>
          <table:table-cell table:number-columns-repeated="15361"/>
        </table:table-row>
        <table:table-row table:style-name="ro2">
          <table:table-cell office:value-type="string" table:style-name="ce7">
            <text:p>D'ABRAMO</text:p>
          </table:table-cell>
          <table:table-cell office:value-type="string" table:style-name="ce15">
            <text:p>CATERINA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727/2023 - Compensi spettanti al personale della S.U.A.</text:p>
          </table:table-cell>
          <table:table-cell office:value-type="date" office:date-value="2022-10-10T00:00:00" table:style-name="ce16">
            <text:p>10/10/2022</text:p>
          </table:table-cell>
          <table:table-cell office:value-type="date" office:date-value="2023-10-19T00:00:00" table:style-name="ce16">
            <text:p>19/10/2023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3000" table:style-name="ce17">
            <text:p><text:s/>3.000,00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8">
            <text:p>DE FEO</text:p>
          </table:table-cell>
          <table:table-cell office:value-type="string" table:style-name="ce20">
            <text:p>GIANMARCO</text:p>
          </table:table-cell>
          <table:table-cell office:value-type="string" table:style-name="ce18">
            <text:p>DELIB. 296 DEL 12/05/2023</text:p>
          </table:table-cell>
          <table:table-cell office:value-type="string" table:style-name="ce14">
            <text:p>contratto di prestazione occasionale – rinoanalisti</text:p>
          </table:table-cell>
          <table:table-cell office:value-type="date" office:date-value="2023-05-24T00:00:00" table:style-name="ce16">
            <text:p>24/05/2023</text:p>
          </table:table-cell>
          <table:table-cell office:value-type="date" office:date-value="2024-05-24T00:00:00" table:style-name="ce16">
            <text:p>24/05/2024</text:p>
          </table:table-cell>
          <table:table-cell office:value-type="string" table:style-name="ce21">
            <text:p><text:a xlink:href="https://www.arpacampania.it/documents/20182/483162/De+Feo+Gianmarco_CV.pdf/976e5183-b8e6-0e03-7539-973ede58ba0f?t=1717157183848">CV</text:a></text:p>
          </table:table-cell>
          <table:table-cell office:value-type="string" table:style-name="ce21">
            <text:p><text:a xlink:href="https://www.arpacampania.it/documents/20182/483162/Insussistenza+di+situazioni+di+conflitto+di+interessi+-+Sig.+Gianmarco+De+Feo+-.pdf/76c5f205-2d33-25d7-17c4-304b28ee0e71?t=1717165376729">Visualizza</text:a></text:p>
          </table:table-cell>
          <table:table-cell office:value-type="string" table:style-name="ce21">
            <text:p><text:a xlink:href="https://www.arpacampania.it/documents/20182/483162/DE+FEO+GIANMARCO_AUTODICHIARAZIONE.pdf/56b8f014-97c8-7c51-0c7d-6e00098eaa0a?t=1717164829897">Visualizza</text:a></text:p>
          </table:table-cell>
          <table:table-cell office:value-type="float" office:value="912" table:formula="of:=342+570" table:style-name="ce17">
            <text:p><text:s/>912,00<text:s/></text:p>
          </table:table-cell>
          <table:table-cell table:number-columns-repeated="1004" table:style-name="ce23"/>
          <table:table-cell table:number-columns-repeated="9" table:style-name="ce24"/>
          <table:table-cell table:number-columns-repeated="15361"/>
        </table:table-row>
        <table:table-row table:style-name="ro2">
          <table:table-cell office:value-type="string" table:style-name="ce7">
            <text:p>DE GAETANO</text:p>
          </table:table-cell>
          <table:table-cell office:value-type="string" table:style-name="ce15">
            <text:p><text:s/>GIOSUE'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Compensi spettanti al personale della S.U.A.</text:p>
          </table:table-cell>
          <table:table-cell office:value-type="date" office:date-value="2021-01-15T00:00:00" table:style-name="ce16">
            <text:p>15/01/2021</text:p>
          </table:table-cell>
          <table:table-cell office:value-type="date" office:date-value="2022-06-20T00:00:00" table:style-name="ce16">
            <text:p>20/06/2022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1368.57" table:style-name="ce17">
            <text:p><text:s/>1.368,57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DE LISE</text:p>
          </table:table-cell>
          <table:table-cell office:value-type="string" table:style-name="ce15">
            <text:p>MATTEO</text:p>
          </table:table-cell>
          <table:table-cell office:value-type="string" table:style-name="ce18">
            <text:p>DELIB. 593 DEL 19/10/2023</text:p>
          </table:table-cell>
          <table:table-cell office:value-type="string" table:style-name="ce14">
            <text:p>Nomina componente Collegio dei Revisori ex DPGRC 102/2023</text:p>
          </table:table-cell>
          <table:table-cell office:value-type="date" office:date-value="2023-10-17T00:00:00" table:style-name="ce16">
            <text:p>17/10/2023</text:p>
          </table:table-cell>
          <table:table-cell office:value-type="date" office:date-value="2026-10-16T00:00:00" table:style-name="ce16">
            <text:p>16/10/2026</text:p>
          </table:table-cell>
          <table:table-cell office:value-type="string" table:style-name="ce21">
            <text:p><text:a xlink:href="https://www.arpacampania.it/documents/20182/483162/De+Lise+Matteo_CV_.pdf/17087937-1ee7-b1da-b80d-a2abb579f67f?t=1717157184183">CV</text:a></text:p>
          </table:table-cell>
          <table:table-cell office:value-type="string" table:style-name="ce21">
            <text:p><text:a xlink:href="https://www.arpacampania.it/documents/20182/483162/Attestazione+De+Lise.pdf/67717524-6aa0-2a69-a7c5-054873274cd7?t=1717165373992">Visualizza</text:a></text:p>
          </table:table-cell>
          <table:table-cell office:value-type="string" table:style-name="ce21">
            <text:p><text:a xlink:href="https://www.arpacampania.it/documents/20182/483162/Dich+_De+Lise.pdf/405934ce-45ca-11ce-0c99-f38f4399dcff?t=1717164830174">Visualizza</text:a></text:p>
          </table:table-cell>
          <table:table-cell office:value-type="float" office:value="13693.760000000002" table:formula="of:=8590.18+2551.79+2551.79" table:style-name="ce17">
            <text:p><text:s/>13.693,76<text:s/></text:p>
          </table:table-cell>
          <table:table-cell table:number-columns-repeated="16374" table:style-name="ce6"/>
        </table:table-row>
        <table:table-row table:style-name="ro11">
          <table:table-cell office:value-type="string" table:style-name="ce18">
            <text:p>DE PIETRO</text:p>
          </table:table-cell>
          <table:table-cell office:value-type="string" table:style-name="ce20">
            <text:p>SERGIO</text:p>
          </table:table-cell>
          <table:table-cell office:value-type="string" table:style-name="ce18">
            <text:p>DELIB. 311 DEL 19/05/2023</text:p>
          </table:table-cell>
          <table:table-cell office:value-type="string" table:style-name="ce14">
            <text:p>Conferimento incarico di collaborazione, a titolo gratuito, ai sensi dell'art. 5, comma 9, del decreto legge n. 95/2012, come modificato dall'art. 6 del decreto legge 24 giugno 2014 n. 90 convertito, con modificazioni, nella legge n. 114/2014, e come modificato dall’art. 17 della l. n. 124/2015, al sig. sergio de pietro, già dipendente collocato in quiescenza.</text:p>
          </table:table-cell>
          <table:table-cell office:value-type="date" office:date-value="2023-05-20T00:00:00" table:style-name="ce16">
            <text:p>20/05/2023</text:p>
          </table:table-cell>
          <table:table-cell office:value-type="date" office:date-value="2024-05-19T00:00:00" table:style-name="ce16">
            <text:p>19/05/2024</text:p>
          </table:table-cell>
          <table:table-cell office:value-type="string" table:style-name="ce22">
            <text:p><text:a xlink:href="https://www.arpacampania.it/documents/20182/483162/Curriculum+vitae++-DE+PIETRO+2025.pdf/576b29cf-1112-7f81-33e0-58c67d96084a?t=1764930851839">CV</text:a></text:p>
          </table:table-cell>
          <table:table-cell office:value-type="string" table:style-name="ce22">
            <text:p><text:a xlink:href="https://www.arpacampania.it/documents/20182/483162/dichiarazione+ex+art.+53+D.Lgs.+165_2001+DE+PIETRO%281%29.pdf/15cac380-0f64-f230-7611-8c7e08d1f177?t=1764930852169">Visualizza</text:a></text:p>
          </table:table-cell>
          <table:table-cell office:value-type="string" table:style-name="ce22">
            <text:p><text:a xlink:href="https://www.arpacampania.it/documents/20182/483162/dichiarazione+ex+art.+15+D.lgs.+33_2013+DE+PIETRO+%281%29.pdf/b1ceab39-11fe-2ffc-d661-a166b9698ca1?t=1764930852018">Visualizza</text:a></text:p>
          </table:table-cell>
          <table:table-cell office:value-type="float" office:value="3073.44" table:formula="of:=2570.14+503.3" table:style-name="ce17">
            <text:p><text:s/>3.073,44<text:s/></text:p>
          </table:table-cell>
          <table:table-cell table:number-columns-repeated="1004" table:style-name="ce23"/>
          <table:table-cell table:number-columns-repeated="9" table:style-name="ce24"/>
          <table:table-cell table:number-columns-repeated="15361"/>
        </table:table-row>
        <table:table-row table:style-name="ro2">
          <table:table-cell office:value-type="string" table:style-name="ce7">
            <text:p>DELLA MONICA</text:p>
          </table:table-cell>
          <table:table-cell office:value-type="string" table:style-name="ce15">
            <text:p>FABIO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599/2023 - Compensi spettanti al personale della S.U.A.</text:p>
          </table:table-cell>
          <table:table-cell office:value-type="date" office:date-value="2021-12-03T00:00:00" table:style-name="ce16">
            <text:p>03/12/2021</text:p>
          </table:table-cell>
          <table:table-cell office:value-type="date" office:date-value="2023-07-31T00:00:00" table:style-name="ce16">
            <text:p>31/07/2023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3000" table:style-name="ce17">
            <text:p><text:s/>3.000,00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DETTORI</text:p>
          </table:table-cell>
          <table:table-cell office:value-type="string" table:style-name="ce15">
            <text:p>VALENTINA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355/2023 - Compensi spettanti al personale della S.U.A.</text:p>
          </table:table-cell>
          <table:table-cell office:value-type="date" office:date-value="2022-03-14T00:00:00" table:style-name="ce16">
            <text:p>14/03/2022</text:p>
          </table:table-cell>
          <table:table-cell office:value-type="date" office:date-value="2022-12-05T00:00:00" table:style-name="ce16">
            <text:p>05/12/2022</text:p>
          </table:table-cell>
          <table:table-cell office:value-type="string" table:style-name="ce21">
            <text:p><text:a xlink:href="https://www.arpacampania.it/documents/20182/483162/Valentina+Dettori_Curriculum+Vitae.pdf/dee2211b-dafb-9b2a-aadb-ebb926d365d4?t=1717157191701">CV</text:a>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1000" table:style-name="ce17">
            <text:p><text:s/>1.000,00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9">
            <text:p>DI MARIA</text:p>
          </table:table-cell>
          <table:table-cell office:value-type="string" table:style-name="ce19">
            <text:p>ANNA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Compensi spettanti al personale della S.U.A.</text:p>
          </table:table-cell>
          <table:table-cell office:value-type="date" office:date-value="2021-01-15T00:00:00" table:style-name="ce16">
            <text:p>15/01/2021</text:p>
          </table:table-cell>
          <table:table-cell office:value-type="date" office:date-value="2022-06-20T00:00:00" table:style-name="ce16">
            <text:p>20/06/2022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1368.57" table:style-name="ce17">
            <text:p><text:s/>1.368,57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9">
            <text:p>DI MARIA</text:p>
          </table:table-cell>
          <table:table-cell office:value-type="string" table:style-name="ce19">
            <text:p>ANNA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727/2023 - Compensi spettanti al personale della S.U.A.</text:p>
          </table:table-cell>
          <table:table-cell office:value-type="date" office:date-value="2022-10-10T00:00:00" table:style-name="ce16">
            <text:p>10/10/2022</text:p>
          </table:table-cell>
          <table:table-cell office:value-type="date" office:date-value="2023-10-19T00:00:00" table:style-name="ce16">
            <text:p>19/10/2023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1495.2" table:style-name="ce17">
            <text:p><text:s/>1.495,20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ESPOSITO</text:p>
          </table:table-cell>
          <table:table-cell office:value-type="string" table:style-name="ce15">
            <text:p>ALDO</text:p>
          </table:table-cell>
          <table:table-cell office:value-type="string" table:style-name="ce15">
            <text:p>DELIB. 296 DEL 12/05/2023</text:p>
          </table:table-cell>
          <table:table-cell office:value-type="string" table:style-name="ce14">
            <text:p>contratto di prestazione occasionale – rinoanalisti</text:p>
          </table:table-cell>
          <table:table-cell office:value-type="date" office:date-value="2023-05-24T00:00:00" table:style-name="ce16">
            <text:p>24/05/2023</text:p>
          </table:table-cell>
          <table:table-cell office:value-type="date" office:date-value="2024-05-24T00:00:00" table:style-name="ce16">
            <text:p>24/05/2024</text:p>
          </table:table-cell>
          <table:table-cell office:value-type="string" table:style-name="ce21">
            <text:p><text:a xlink:href="https://www.arpacampania.it/documents/20182/483162/ESPOSITO+ALDO_CV.pdf/ce0a5864-694b-9636-d651-6ba292218596?t=1717157184789">CV</text:a></text:p>
          </table:table-cell>
          <table:table-cell office:value-type="string" table:style-name="ce21">
            <text:p><text:a xlink:href="https://www.arpacampania.it/documents/20182/483162/Insussistenza+di+situazioni+di+conflitto+di+interessi+-+Sig.+Aldo+Esposito+-.pdf/502fe61c-9765-85e9-e4f2-64d80e6836ed?t=1717165375777">Visualizza</text:a></text:p>
          </table:table-cell>
          <table:table-cell office:value-type="string" table:style-name="ce21">
            <text:p><text:a xlink:href="https://www.arpacampania.it/documents/20182/483162/ESPOSITO+ALDODICHIARAZIONE+ART.+15.pdf/b2eb02e9-6914-80c6-ba4a-954b69afbf59?t=1717164831096">Visualizza</text:a></text:p>
          </table:table-cell>
          <table:table-cell office:value-type="float" office:value="836" table:formula="of:=342+494" table:style-name="ce17">
            <text:p><text:s/>836,00<text:s/>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19">
            <text:p>FEDELE</text:p>
          </table:table-cell>
          <table:table-cell office:value-type="string" table:style-name="ce19">
            <text:p>DOMENICO</text:p>
          </table:table-cell>
          <table:table-cell office:value-type="string" table:style-name="ce25">
            <text:p>DELIB. 373 del 8/05/2025</text:p>
          </table:table-cell>
          <table:table-cell office:value-type="string" table:style-name="ce14">
            <text:p>Incarico di collaborazione, a titolo gratuito, ai sensi dell'art. 5, comma 9, del decreto legge n. 95/2012, come modificato dall'art. 6 del decreto legge 24 giugno 2014 n. 90 convertito, con modificazioni, nella legge n. 114/2014, e come modificato dall’art. 17 della l. n. 124/2015, all’ing. domenico fedele, già dipendente collocato in quiescenza – rinnovo.</text:p>
          </table:table-cell>
          <table:table-cell office:value-type="date" office:date-value="2025-04-24T00:00:00" table:style-name="ce16">
            <text:p>24/04/2025</text:p>
          </table:table-cell>
          <table:table-cell office:value-type="date" office:date-value="2025-10-23T00:00:00" table:style-name="ce16">
            <text:p>23/10/2025</text:p>
          </table:table-cell>
          <table:table-cell office:value-type="string" table:style-name="ce21">
            <text:p><text:a xlink:href="https://www.arpacampania.it/documents/20182/65002/Curriculum_Fedele.pdf/d4699c35-ebe9-41bb-8c24-74dd2b41763a">CV</text:a></text:p>
          </table:table-cell>
          <table:table-cell office:value-type="string" table:style-name="ce21">
            <text:p><text:a xlink:href="https://www.arpacampania.it/documents/20182/65002/Attestato_verifica_situazione_conflitto_interessi_marzo_2021_FEDELE.pdf/c5e29b00-c660-418e-afef-75a67b6a397d">Visualizza</text:a></text:p>
          </table:table-cell>
          <table:table-cell office:value-type="string" table:style-name="ce21">
            <text:p><text:a xlink:href="https://www.arpacampania.it/documents/20182/65002/Dichiarazioni_FEDELE_marzo_2021_incarico_del_31_2021.pdf/7c4c66ac-eb73-426a-bf27-3441f1942dd8">Visualizza</text:a></text:p>
          </table:table-cell>
          <table:table-cell office:value-type="string" table:style-name="ce17">
            <text:p>A titolo gratuito</text:p>
          </table:table-cell>
          <table:table-cell table:number-columns-repeated="16374" table:style-name="ce6"/>
        </table:table-row>
        <table:table-row table:style-name="ro12">
          <table:table-cell office:value-type="string" table:style-name="ce19">
            <text:p>FERLA</text:p>
          </table:table-cell>
          <table:table-cell office:value-type="string" table:style-name="ce19">
            <text:p>MAURIZIO</text:p>
          </table:table-cell>
          <table:table-cell office:value-type="string" table:style-name="ce26">
            <text:p>DELIB. 206 DEL 22/04/2024</text:p>
          </table:table-cell>
          <table:table-cell office:value-type="string" table:style-name="ce14">
            <text:p>Presidente Commissiione selezioni 1 dirigente ambientale da assegnare alla U.O:MARE nell’ambto della Direzione Tecnica</text:p>
          </table:table-cell>
          <table:table-cell office:value-type="date" office:date-value="2024-04-22T00:00:00" table:style-name="ce16">
            <text:p>22/04/2024</text:p>
          </table:table-cell>
          <table:table-cell office:value-type="date" office:date-value="2024-10-30T00:00:00" table:style-name="ce16">
            <text:p>30/10/2024</text:p>
          </table:table-cell>
          <table:table-cell office:value-type="string" table:style-name="ce21">
            <text:p><text:a xlink:href="https://www.arpacampania.it/documents/20182/483162/cv_ferla_-generico_GENNAIO-2024_GDPR.pdf/8468c614-8f87-5961-2bac-142dee3c3336?t=1737361002534">CV</text:a></text:p>
          </table:table-cell>
          <table:table-cell office:value-type="string" table:style-name="ce38">
            <text:p><text:a xlink:href="https://www.arpacampania.it/documents/20182/483162/FERLA_dichiarazione+ex+art.+53+D.Lgs.+165_2001.pdf/192b4fd4-6853-f2bd-7838-3d8fbc24f232?t=1765269116805">Visualizza</text:a></text:p>
          </table:table-cell>
          <table:table-cell office:value-type="string" table:style-name="ce38">
            <text:p><text:a xlink:href="https://www.arpacampania.it/documents/20182/483162/FERLA_dichiarazione+ex+art.+15+D.lgs.+33_2013.pdf/1d9f8a87-999e-8c39-799e-2bbc047876cc?t=1765269114819">Visualizza</text:a></text:p>
          </table:table-cell>
          <table:table-cell office:value-type="string" table:style-name="ce27">
            <text:p>4.8031,88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19">
            <text:p>FLORENZANO</text:p>
          </table:table-cell>
          <table:table-cell office:value-type="string" table:style-name="ce19">
            <text:p>ORESTE</text:p>
          </table:table-cell>
          <table:table-cell office:value-type="string" table:style-name="ce26">
            <text:p>DELIB. 602 del 17/09/2025</text:p>
          </table:table-cell>
          <table:table-cell office:value-type="string" table:style-name="ce14">
            <text:p>Conferimento dell'incarico di direttore del dipartimento provinciale di Salerno: nomina commissione di valutazione</text:p>
          </table:table-cell>
          <table:table-cell office:value-type="date" office:date-value="2025-09-17T00:00:00" table:style-name="ce16">
            <text:p>17/09/2025</text:p>
          </table:table-cell>
          <table:table-cell office:value-type="date" office:date-value="2025-11-06T00:00:00" table:style-name="ce16">
            <text:p>06/11/2025</text:p>
          </table:table-cell>
          <table:table-cell office:value-type="string" table:style-name="ce13">
            <text:p><text:a xlink:href="https://www.arpacampania.it/documents/20182/483162/curriculum_florenzano_oreste.pdf/053707f8-a366-6fc3-8264-6d51e81c9abd?t=1760527028665">CV</text:a></text:p>
          </table:table-cell>
          <table:table-cell office:value-type="string" table:style-name="ce13">
            <text:p><text:a xlink:href="https://www.arpacampania.it/documents/20182/483162/Dichiarazioni+Oreste+Florenzano_art.+53.pdf/0ed03b5f-544e-f09e-b81e-ed81dc58f582?t=1761560224439">Visualizza</text:a></text:p>
          </table:table-cell>
          <table:table-cell office:value-type="string" table:style-name="ce13">
            <text:p><text:a xlink:href="https://www.arpacampania.it/documents/20182/483162/Dichiarazioni+Oreste+Florenzano_art.+15.pdf/114e320e-9dc3-28b4-5c64-f3991306f4dc?t=1761560223578">Visualizza</text:a></text:p>
          </table:table-cell>
          <table:table-cell office:value-type="string" table:style-name="ce27">
            <text:p>6.000,00 (importo dovuto all'intera Commissione)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8">
            <text:p>FUSCO</text:p>
          </table:table-cell>
          <table:table-cell office:value-type="string" table:style-name="ce20">
            <text:p>GAETANO</text:p>
          </table:table-cell>
          <table:table-cell office:value-type="string" table:style-name="ce18">
            <text:p>DELIB. 296 DEL 12/05/2023</text:p>
          </table:table-cell>
          <table:table-cell office:value-type="string" table:style-name="ce14">
            <text:p>contratto di prestazione occasionale – rinoanalisti</text:p>
          </table:table-cell>
          <table:table-cell office:value-type="date" office:date-value="2023-05-24T00:00:00" table:style-name="ce16">
            <text:p>24/05/2023</text:p>
          </table:table-cell>
          <table:table-cell office:value-type="date" office:date-value="2024-05-24T00:00:00" table:style-name="ce16">
            <text:p>24/05/2024</text:p>
          </table:table-cell>
          <table:table-cell office:value-type="string" table:style-name="ce21">
            <text:p><text:a xlink:href="https://www.arpacampania.it/documents/20182/483162/FUSCO+GAETANO_CV.pdf/cec1b28b-27a5-0df1-388d-da3e8e571c15?t=1717157184985">CV</text:a></text:p>
          </table:table-cell>
          <table:table-cell office:value-type="string" table:style-name="ce21">
            <text:p><text:a xlink:href="https://www.arpacampania.it/documents/20182/483162/Insussistenza+di+situazioni+di+conflitto+di+interessi+-+Sig.+Gaetano+Fusco+-.pdf/0c3393b3-013d-4168-86fd-c8727e1ae6b8?t=1717165376421">Visualizza</text:a></text:p>
          </table:table-cell>
          <table:table-cell office:value-type="string" table:style-name="ce21">
            <text:p><text:a xlink:href="https://www.arpacampania.it/documents/20182/483162/FUSCO+GAETANO_Dichiarazione+EX+ART.+15.pdf/7d16e89a-7288-68c2-2a77-9661efe4250d?t=1717164831456">Visualizza</text:a></text:p>
          </table:table-cell>
          <table:table-cell office:value-type="float" office:value="722" table:formula="of:=342+380" table:style-name="ce17">
            <text:p><text:s/>722,00<text:s/></text:p>
          </table:table-cell>
          <table:table-cell table:number-columns-repeated="1004" table:style-name="ce23"/>
          <table:table-cell table:number-columns-repeated="9" table:style-name="ce24"/>
          <table:table-cell table:number-columns-repeated="15361"/>
        </table:table-row>
        <table:table-row table:style-name="ro14">
          <table:table-cell office:value-type="string" table:style-name="ce18">
            <text:p>GIULIVO</text:p>
          </table:table-cell>
          <table:table-cell office:value-type="string" table:style-name="ce20">
            <text:p>ITALO</text:p>
          </table:table-cell>
          <table:table-cell office:value-type="string" table:style-name="ce18">
            <text:p>DELIB. 602 del 17/09/2025</text:p>
          </table:table-cell>
          <table:table-cell office:value-type="string" table:style-name="ce14">
            <text:p>Conferimento dell'incarico di direttore del dipartimento provinciale di Salerno: nomina commissione di valutazione</text:p>
          </table:table-cell>
          <table:table-cell office:value-type="date" office:date-value="2025-09-17T00:00:00" table:style-name="ce16">
            <text:p>17/09/2025</text:p>
          </table:table-cell>
          <table:table-cell office:value-type="date" office:date-value="2025-11-06T00:00:00" table:style-name="ce16">
            <text:p>06/11/2025</text:p>
          </table:table-cell>
          <table:table-cell office:value-type="string" table:style-name="ce13">
            <text:p><text:a xlink:href="https://www.arpacampania.it/documents/20182/483162/giulivo-vertice-cv.pdf/222a28c7-af81-e844-5296-dc5bef6f96ab?t=1760527048124">CV</text:a></text:p>
          </table:table-cell>
          <table:table-cell office:value-type="string" table:style-name="ce13">
            <text:p><text:a xlink:href="https://www.arpacampania.it/documents/20182/483162/Dichiarazioni+Italo+Giulivo_art.53.pdf/83f8bd3a-d30b-8928-6f36-770c31d83937?t=1761560222867">Visualizza</text:a></text:p>
          </table:table-cell>
          <table:table-cell office:value-type="string" table:style-name="ce13">
            <text:p><text:a xlink:href="https://www.arpacampania.it/documents/20182/483162/Dichiarazioni+Italo+Giulivo_art.+15.pdf/c4469ca9-2517-5b15-b11a-cbdd1b647e45?t=1761560222160">Visualizza</text:a></text:p>
          </table:table-cell>
          <table:table-cell office:value-type="string" table:style-name="ce27">
            <text:p>6.000,00 (importo dovuto all'intera Commissione)</text:p>
          </table:table-cell>
          <table:table-cell table:number-columns-repeated="1004" table:style-name="ce23"/>
          <table:table-cell table:number-columns-repeated="9" table:style-name="ce24"/>
          <table:table-cell table:number-columns-repeated="15361"/>
        </table:table-row>
        <table:table-row table:style-name="ro2">
          <table:table-cell office:value-type="string" table:style-name="ce18">
            <text:p>IAMUNNO</text:p>
          </table:table-cell>
          <table:table-cell office:value-type="string" table:style-name="ce20">
            <text:p>GIOVANNI</text:p>
          </table:table-cell>
          <table:table-cell office:value-type="string" table:style-name="ce18">
            <text:p>DELIB. 296 DEL 12/05/2023</text:p>
          </table:table-cell>
          <table:table-cell office:value-type="string" table:style-name="ce14">
            <text:p>contratto di prestazione occasionale – rinoanalisti</text:p>
          </table:table-cell>
          <table:table-cell table:number-columns-repeated="2" table:style-name="ce10"/>
          <table:table-cell office:value-type="string" table:style-name="ce21">
            <text:p><text:a xlink:href="https://www.arpacampania.it/documents/20182/483162/IAMUNNO+GIOVANNI+CV+%281%29.pdf/866cd855-01a4-3438-8f16-99e1b250bf9a?t=1717157185243">CV</text:a></text:p>
          </table:table-cell>
          <table:table-cell office:value-type="string" table:style-name="ce21">
            <text:p><text:a xlink:href="https://www.arpacampania.it/documents/20182/483162/Insussistenza+di+situazioni+di+conflitto+di+interessi+-+Sig.+Giovanni+Iamunno+-.pdf/20daa9eb-aa9f-4c38-9684-210ff9fc0074?t=1717165376928">Visualizza</text:a></text:p>
          </table:table-cell>
          <table:table-cell office:value-type="string" table:style-name="ce21">
            <text:p><text:a xlink:href="https://www.arpacampania.it/documents/20182/483162/IAMUNNO+GIOVANNI_DICHIARAZIONE+ART.+15+%281%29.pdf/c61f9445-c541-a073-15f6-04f7d13789ac?t=1717164831743">Visualizza</text:a></text:p>
          </table:table-cell>
          <table:table-cell office:value-type="float" office:value="760" table:formula="of:=342+418" table:style-name="ce17">
            <text:p><text:s/>760,00<text:s/></text:p>
          </table:table-cell>
          <table:table-cell table:number-columns-repeated="1004" table:style-name="ce23"/>
          <table:table-cell table:number-columns-repeated="9" table:style-name="ce24"/>
          <table:table-cell table:number-columns-repeated="15361"/>
        </table:table-row>
        <table:table-row table:style-name="ro2">
          <table:table-cell office:value-type="string" table:style-name="ce7">
            <text:p>IMBIMBO</text:p>
          </table:table-cell>
          <table:table-cell office:value-type="string" table:style-name="ce15">
            <text:p>RENATO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129/2024 - Compensi spettanti al personale della S.U.A.</text:p>
          </table:table-cell>
          <table:table-cell office:value-type="date" office:date-value="2022-06-30T00:00:00" table:style-name="ce16">
            <text:p>30/06/2022</text:p>
          </table:table-cell>
          <table:table-cell office:value-type="date" office:date-value="2022-12-29T00:00:00" table:style-name="ce16">
            <text:p>29/12/2022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6300" table:style-name="ce17">
            <text:p><text:s/>6.300,00<text:s/></text:p>
          </table:table-cell>
          <table:table-cell table:number-columns-repeated="16374" table:style-name="ce6"/>
        </table:table-row>
        <table:table-row table:style-name="ro11">
          <table:table-cell office:value-type="string" table:style-name="ce18">
            <text:p>LAEZZA</text:p>
          </table:table-cell>
          <table:table-cell office:value-type="string" table:style-name="ce20">
            <text:p>ROCCO</text:p>
          </table:table-cell>
          <table:table-cell office:value-type="string" table:style-name="ce18">
            <text:p>DELIB. 365 DEL 15/07/2024</text:p>
          </table:table-cell>
          <table:table-cell office:value-type="string" table:style-name="ce14">
            <text:p>Conferimento incarico di collaborazione, a titolo gratuito, ai sensi dell'art. 5, comma 9, del decreto legge n. 95/2012, come modificato dall'art. 6 del decreto legge 24 giugno 2014 n. 90 convertito, con modificazioni, nella legge n. 114/2014, e come modificato dall’art. 17 della l. n. 124/2015, al sig. rocco laezza, già dipendente collocato in quiescenza.</text:p>
          </table:table-cell>
          <table:table-cell office:value-type="date" office:date-value="2024-10-22T00:00:00" table:style-name="ce16">
            <text:p>22/10/2024</text:p>
          </table:table-cell>
          <table:table-cell office:value-type="date" office:date-value="2025-10-22T00:00:00" table:style-name="ce16">
            <text:p>22/10/2025</text:p>
          </table:table-cell>
          <table:table-cell office:value-type="string" table:style-name="ce21">
            <text:p><text:a xlink:href="https://www.arpacampania.it/documents/20182/483162/Laezza+Rocco_CV.pdf/0483dff8-8058-4b13-64a4-b77bdadc292a?t=1717157185883">CV</text:a>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string" table:style-name="ce17">
            <text:p>A titolo gratuito</text:p>
          </table:table-cell>
          <table:table-cell table:number-columns-repeated="1004" table:style-name="ce23"/>
          <table:table-cell table:number-columns-repeated="9" table:style-name="ce24"/>
          <table:table-cell table:number-columns-repeated="15361"/>
        </table:table-row>
        <table:table-row table:style-name="ro2">
          <table:table-cell office:value-type="string" table:style-name="ce7">
            <text:p>LAUDANDO</text:p>
          </table:table-cell>
          <table:table-cell office:value-type="string" table:style-name="ce15">
            <text:p>ROSARIO GIOVANNI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727/2023 - Compensi spettanti al personale della S.U.A.</text:p>
          </table:table-cell>
          <table:table-cell office:value-type="date" office:date-value="2022-10-10T00:00:00" table:style-name="ce16">
            <text:p>10/10/2022</text:p>
          </table:table-cell>
          <table:table-cell office:value-type="date" office:date-value="2023-10-19T00:00:00" table:style-name="ce16">
            <text:p>19/10/2023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747.6" table:style-name="ce17">
            <text:p><text:s/>747,60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LEPORE</text:p>
          </table:table-cell>
          <table:table-cell office:value-type="string" table:style-name="ce15">
            <text:p>MARIA TERESA</text:p>
          </table:table-cell>
          <table:table-cell office:value-type="string" table:style-name="ce18">
            <text:p>DELIB. 593 DEL 19/10/2023</text:p>
          </table:table-cell>
          <table:table-cell office:value-type="string" table:style-name="ce14">
            <text:p>Nomina presidente Collegio dei Revisori ex DPGRC 102/2023</text:p>
          </table:table-cell>
          <table:table-cell office:value-type="date" office:date-value="2023-10-17T00:00:00" table:style-name="ce16">
            <text:p>17/10/2023</text:p>
          </table:table-cell>
          <table:table-cell office:value-type="date" office:date-value="2026-10-26T00:00:00" table:style-name="ce16">
            <text:p>26/10/2026</text:p>
          </table:table-cell>
          <table:table-cell office:value-type="string" table:style-name="ce10">
            <text:p>CV</text:p>
          </table:table-cell>
          <table:table-cell office:value-type="string" table:style-name="ce21">
            <text:p><text:a xlink:href="https://www.arpacampania.it/documents/20182/483162/Attestazione+Lepore.pdf/5da32ca4-9bf3-4987-b9d2-943099e04b06?t=1717165374198">Visualizza</text:a></text:p>
          </table:table-cell>
          <table:table-cell office:value-type="string" table:style-name="ce21">
            <text:p><text:a xlink:href="https://www.arpacampania.it/documents/20182/483162/DichInc_Lepore.pdf/ea925914-2d04-ceca-4ec8-60ebeaea8adf?t=1717164830425">Visualizza</text:a></text:p>
          </table:table-cell>
          <table:table-cell office:value-type="float" office:value="16432.810000000001" table:formula="of:=10308.51+3062.15+3062.15" table:style-name="ce17">
            <text:p><text:s/>16.432,81<text:s/></text:p>
          </table:table-cell>
          <table:table-cell table:number-columns-repeated="16374" table:style-name="ce6"/>
        </table:table-row>
        <table:table-row table:style-name="ro12">
          <table:table-cell office:value-type="string" table:style-name="ce18">
            <text:p>LUCCI</text:p>
          </table:table-cell>
          <table:table-cell office:value-type="string" table:style-name="ce20">
            <text:p>ARTURO</text:p>
          </table:table-cell>
          <table:table-cell office:value-type="string" table:style-name="ce18">
            <text:p>DELIB. 59 DEL 30/01/2023</text:p>
          </table:table-cell>
          <table:table-cell office:value-type="string" table:style-name="ce14">
            <text:p>Componente commissione per<text:s/><text:span text:style-name="T3">selezione, per titoli ed esami, riservata al personale interno di n. 6 posti di Dirigente Ambientale</text:span></text:p>
          </table:table-cell>
          <table:table-cell office:value-type="date" office:date-value="2023-01-30T00:00:00" table:style-name="ce16">
            <text:p>30/01/2023</text:p>
          </table:table-cell>
          <table:table-cell office:value-type="date" office:date-value="2025-11-07T00:00:00" table:style-name="ce16">
            <text:p>07/11/2025</text:p>
          </table:table-cell>
          <table:table-cell office:value-type="string" table:style-name="ce10">
            <text:p>CV</text:p>
          </table:table-cell>
          <table:table-cell office:value-type="string" table:style-name="ce21">
            <text:p><text:a xlink:href="https://www.arpacampania.it/documents/20182/483162/Insussistenza+di+situazioni+di+conflitto+di+interessi+-+Dott.+Arturo+Lucci+-.pdf/d1d7457a-5133-49da-e2bf-9e1186a5cc4e?t=1717165374673">Visualizza</text:a></text:p>
          </table:table-cell>
          <table:table-cell office:value-type="string" table:style-name="ce10">
            <text:p>Visualizza</text:p>
          </table:table-cell>
          <table:table-cell office:value-type="float" office:value="1300" table:style-name="ce17">
            <text:p><text:s/>1.300,00<text:s/></text:p>
          </table:table-cell>
          <table:table-cell table:number-columns-repeated="1004" table:style-name="ce23"/>
          <table:table-cell table:number-columns-repeated="9" table:style-name="ce24"/>
          <table:table-cell table:number-columns-repeated="15361"/>
        </table:table-row>
        <table:table-row table:style-name="ro12">
          <table:table-cell office:value-type="string" table:style-name="ce18">
            <text:p>LUCCI</text:p>
          </table:table-cell>
          <table:table-cell office:value-type="string" table:style-name="ce20">
            <text:p>ARTURO</text:p>
          </table:table-cell>
          <table:table-cell office:value-type="string" table:style-name="ce18">
            <text:p>DELIB. 729 DEL 23/11/2021</text:p>
          </table:table-cell>
          <table:table-cell office:value-type="string" table:style-name="ce14">
            <text:p>Componente commissioni per il conferimento di n. 3 incarichi di direzione di struttura complessa nell’ambito della Direzione Tecnica</text:p>
          </table:table-cell>
          <table:table-cell office:value-type="date" office:date-value="2021-11-24T00:00:00" table:style-name="ce16">
            <text:p>24/11/2021</text:p>
          </table:table-cell>
          <table:table-cell office:value-type="date" office:date-value="2025-07-05T00:00:00" table:style-name="ce16">
            <text:p>05/07/2025</text:p>
          </table:table-cell>
          <table:table-cell office:value-type="string" table:style-name="ce10">
            <text:p>CV</text:p>
          </table:table-cell>
          <table:table-cell office:value-type="string" table:style-name="ce21">
            <text:p><text:a xlink:href="https://www.arpacampania.it/documents/20182/483162/Insussistenza+di+situazioni+di+conflitto+di+interessi+-+Dott.+Arturo+Lucci+-.pdf/d1d7457a-5133-49da-e2bf-9e1186a5cc4e?t=1717165374673">Visualizza</text:a></text:p>
          </table:table-cell>
          <table:table-cell office:value-type="string" table:style-name="ce10">
            <text:p>Visualizza</text:p>
          </table:table-cell>
          <table:table-cell office:value-type="float" office:value="729.02" table:style-name="ce17">
            <text:p><text:s/>729,02<text:s/></text:p>
          </table:table-cell>
          <table:table-cell table:number-columns-repeated="1004" table:style-name="ce23"/>
          <table:table-cell table:number-columns-repeated="9" table:style-name="ce24"/>
          <table:table-cell table:number-columns-repeated="15361"/>
        </table:table-row>
        <table:table-row table:style-name="ro2">
          <table:table-cell office:value-type="string" table:style-name="ce18">
            <text:p>LUCIANO</text:p>
          </table:table-cell>
          <table:table-cell office:value-type="string" table:style-name="ce20">
            <text:p>ERNESTO</text:p>
          </table:table-cell>
          <table:table-cell office:value-type="string" table:style-name="ce18">
            <text:p>DELIB. 296 DEL 12/05/2023</text:p>
          </table:table-cell>
          <table:table-cell office:value-type="string" table:style-name="ce14">
            <text:p>contratto di prestazione occasionale – rinoanalisti</text:p>
          </table:table-cell>
          <table:table-cell office:value-type="date" office:date-value="2023-05-25T00:00:00" table:style-name="ce16">
            <text:p>25/05/2023</text:p>
          </table:table-cell>
          <table:table-cell office:value-type="date" office:date-value="2024-05-25T00:00:00" table:style-name="ce16">
            <text:p>25/05/2024</text:p>
          </table:table-cell>
          <table:table-cell office:value-type="string" table:style-name="ce21">
            <text:p><text:a xlink:href="https://www.arpacampania.it/documents/20182/483162/ERNESTO+LUCIANO_CV.pdf/0dd0aefd-0828-8052-8879-0457f9fbc0a1?t=1717157184448">CV</text:a></text:p>
          </table:table-cell>
          <table:table-cell office:value-type="string" table:style-name="ce21">
            <text:p><text:a xlink:href="https://www.arpacampania.it/documents/20182/483162/Insussistenza+di+situazioni+di+conflitto+di+interessi+-+Sig.+Luciano+Ernesto+-.pdf/a4ca8986-89ab-42a7-f8c0-1711ad71f905?t=1717165377202">Visualizza</text:a></text:p>
          </table:table-cell>
          <table:table-cell office:value-type="string" table:style-name="ce21">
            <text:p><text:a xlink:href="https://www.arpacampania.it/documents/20182/483162/ERNESTO+LUCIANO+ART.+15+%281%29.pdf/84546248-620f-f6bd-d76c-1868bf95a39e?t=1717164830872">Visualizza</text:a></text:p>
          </table:table-cell>
          <table:table-cell office:value-type="float" office:value="950" table:formula="of:=380+570" table:style-name="ce17">
            <text:p><text:s/>950,00<text:s/></text:p>
          </table:table-cell>
          <table:table-cell table:number-columns-repeated="1004" table:style-name="ce23"/>
          <table:table-cell table:number-columns-repeated="9" table:style-name="ce24"/>
          <table:table-cell table:number-columns-repeated="15361"/>
        </table:table-row>
        <table:table-row table:style-name="ro2">
          <table:table-cell office:value-type="string" table:style-name="ce18">
            <text:p>MADDALUNO</text:p>
          </table:table-cell>
          <table:table-cell office:value-type="string" table:style-name="ce20">
            <text:p>CIRO</text:p>
          </table:table-cell>
          <table:table-cell office:value-type="string" table:style-name="ce18">
            <text:p>DELIB. 296 DEL 12/05/2023</text:p>
          </table:table-cell>
          <table:table-cell office:value-type="string" table:style-name="ce14">
            <text:p>contratto di prestazione occasionale – rinoanalisti</text:p>
          </table:table-cell>
          <table:table-cell office:value-type="date" office:date-value="2023-05-25T00:00:00" table:style-name="ce16">
            <text:p>25/05/2023</text:p>
          </table:table-cell>
          <table:table-cell office:value-type="date" office:date-value="2024-05-25T00:00:00" table:style-name="ce16">
            <text:p>25/05/2024</text:p>
          </table:table-cell>
          <table:table-cell office:value-type="string" table:style-name="ce21">
            <text:p><text:a xlink:href="https://www.arpacampania.it/documents/20182/483162/MADDALUNO+CIRO_CV.pdf/12d32055-7897-00f7-5760-7743809936ef?t=1717157186446">CV</text:a></text:p>
          </table:table-cell>
          <table:table-cell office:value-type="string" table:style-name="ce21">
            <text:p><text:a xlink:href="https://www.arpacampania.it/documents/20182/483162/Insussistenza+di+situazioni+di+conflitto+di+interessi+-+Sig.+Ciro+Madaluno+-.pdf/49957a8d-9c8e-aa7d-0f5b-8028e55f27ae?t=1717165376215">Visualizza</text:a></text:p>
          </table:table-cell>
          <table:table-cell office:value-type="string" table:style-name="ce21">
            <text:p><text:a xlink:href="https://www.arpacampania.it/documents/20182/483162/MADALUNO+CIRO+AUTODICHIARAZIONE+art+15+%281%29.pdf/2b0ccf86-929f-60c8-2428-ea3bfcf2d2b2?t=1717164831980">Visualizza</text:a></text:p>
          </table:table-cell>
          <table:table-cell office:value-type="float" office:value="1102" table:formula="of:=418+570+114" table:style-name="ce17">
            <text:p><text:s/>1.102,00<text:s/></text:p>
          </table:table-cell>
          <table:table-cell table:number-columns-repeated="1004" table:style-name="ce23"/>
          <table:table-cell table:number-columns-repeated="9" table:style-name="ce24"/>
          <table:table-cell table:number-columns-repeated="15361"/>
        </table:table-row>
        <table:table-row table:style-name="ro1">
          <table:table-cell office:value-type="string" table:style-name="ce18">
            <text:p>MARCHEGGIANI</text:p>
          </table:table-cell>
          <table:table-cell office:value-type="string" table:style-name="ce20">
            <text:p>MASSIMO</text:p>
          </table:table-cell>
          <table:table-cell office:value-type="string" table:style-name="ce18">
            <text:p>DELIB. 331 DEL 31/05/2023</text:p>
          </table:table-cell>
          <table:table-cell office:value-type="string" table:style-name="ce14">
            <text:p>componente commissione per per l’affidamento di n. 1 incarico di direzione di struttura complessa, denominato “Area Territoriale” nell’ambito del Dipartimento Provinciale di Salerno</text:p>
          </table:table-cell>
          <table:table-cell office:value-type="date" office:date-value="2023-07-03T00:00:00" table:style-name="ce16">
            <text:p>03/07/2023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21">
            <text:p><text:a xlink:href="https://www.arpacampania.it/documents/20182/483162/MARCHEGGIANI+MASSIMO+CV.pdf/725bab0b-21db-997c-88c2-27ceb6c56a96?t=1717157186796">CV</text:a></text:p>
          </table:table-cell>
          <table:table-cell office:value-type="string" table:style-name="ce21">
            <text:p><text:a xlink:href="https://www.arpacampania.it/documents/20182/483162/Insussistenza+di+situazioni+di+conflitto+di+interessi+-+Dott.+Massimo+Marcheggiani-.pdf/bd37bb28-d7e6-afca-25f6-a1e28594d63f?t=1717165375084">Visualizza</text:a></text:p>
          </table:table-cell>
          <table:table-cell office:value-type="string" table:style-name="ce10">
            <text:p>Visualizza</text:p>
          </table:table-cell>
          <table:table-cell office:value-type="float" office:value="500" table:style-name="ce17">
            <text:p><text:s/>500,00<text:s/></text:p>
          </table:table-cell>
          <table:table-cell table:number-columns-repeated="1004" table:style-name="ce23"/>
          <table:table-cell table:number-columns-repeated="9" table:style-name="ce24"/>
          <table:table-cell table:number-columns-repeated="15361"/>
        </table:table-row>
        <table:table-row table:style-name="ro15">
          <table:table-cell office:value-type="string" table:style-name="ce19">
            <text:p>MARCHETTI</text:p>
          </table:table-cell>
          <table:table-cell office:value-type="string" table:style-name="ce19">
            <text:p>GIANCARLO</text:p>
          </table:table-cell>
          <table:table-cell office:value-type="string" table:style-name="ce28">
            <text:p>DELIB. 124 DEL 21/02/2022 DELIB. 126 DEL 24/02/2025</text:p>
          </table:table-cell>
          <table:table-cell office:value-type="string" table:style-name="ce14">
            <text:p>Nomina organismo indipendente di valutazione della performance (oiv) dell'agenzia regionale per la protezione dell'ambiente della campania - presa d’atto della rinuncia all’incarico da parte della dott.ssa Paola Adinolfi e nomina del dott. Giancarlo Marchetti.</text:p>
          </table:table-cell>
          <table:table-cell office:value-type="date" office:date-value="2022-03-02T00:00:00" table:style-name="ce16">
            <text:p>02/03/2022</text:p>
          </table:table-cell>
          <table:table-cell office:value-type="date" office:date-value="2026-02-28T00:00:00" table:style-name="ce16">
            <text:p>28/02/2026</text:p>
          </table:table-cell>
          <table:table-cell office:value-type="string" table:style-name="ce21">
            <text:p><text:a xlink:href="https://www.arpacampania.it/documents/20182/483162/CV_Marchetti.pdf/3ba0334c-f633-74dc-1906-d8e9150d5f1d?t=1672304454496">CV</text:a></text:p>
          </table:table-cell>
          <table:table-cell office:value-type="string" table:style-name="ce21">
            <text:p>Visualizza</text:p>
          </table:table-cell>
          <table:table-cell office:value-type="string" table:style-name="ce21">
            <text:p>Visualizza</text:p>
          </table:table-cell>
          <table:table-cell office:value-type="float" office:value="14900.08" table:formula="of:=11093.68+3806.4" table:style-name="ce17">
            <text:p><text:s/>14.900,08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8">
            <text:p>MARGARITA</text:p>
          </table:table-cell>
          <table:table-cell office:value-type="string" table:style-name="ce20">
            <text:p>ALESSANDRO</text:p>
          </table:table-cell>
          <table:table-cell office:value-type="string" table:style-name="ce18">
            <text:p>DELIB. 296 DEL 12/05/2023</text:p>
          </table:table-cell>
          <table:table-cell office:value-type="string" table:style-name="ce14">
            <text:p>contratto di prestazione occasionale – rinoanalisti</text:p>
          </table:table-cell>
          <table:table-cell office:value-type="date" office:date-value="2023-05-25T00:00:00" table:style-name="ce16">
            <text:p>25/05/2023</text:p>
          </table:table-cell>
          <table:table-cell office:value-type="date" office:date-value="2024-05-25T00:00:00" table:style-name="ce16">
            <text:p>25/05/2024</text:p>
          </table:table-cell>
          <table:table-cell office:value-type="string" table:style-name="ce21">
            <text:p><text:a xlink:href="https://www.arpacampania.it/documents/20182/483162/MARGARITA+ALESSANDRO_CV+%281%29.pdf/31538d7b-c61e-774f-c8f4-53549f1c7b9f?t=1717157187592">CV</text:a></text:p>
          </table:table-cell>
          <table:table-cell office:value-type="string" table:style-name="ce21">
            <text:p><text:a xlink:href="https://www.arpacampania.it/documents/20182/483162/Insussistenza+di+situazioni+di+conflitto+di+interessi+-+Sig.+Alessandro+Margarita+-.pdf/61806d01-1d4a-a059-ff82-33eb1dd8d6d6?t=1717165375989">Visualizza</text:a></text:p>
          </table:table-cell>
          <table:table-cell office:value-type="string" table:style-name="ce21">
            <text:p><text:a xlink:href="https://www.arpacampania.it/documents/20182/483162/MARGARITA+ALESSANDRO_DICHIARAZIONE+art.15.pdf/c1b3db64-34ec-0b8f-8b8a-e59e2dae92d3?t=1717164832215">Visualizza</text:a></text:p>
          </table:table-cell>
          <table:table-cell office:value-type="float" office:value="722" table:formula="of:=380+342" table:style-name="ce17">
            <text:p><text:s/>722,00<text:s/></text:p>
          </table:table-cell>
          <table:table-cell table:number-columns-repeated="1004" table:style-name="ce23"/>
          <table:table-cell table:number-columns-repeated="9" table:style-name="ce24"/>
          <table:table-cell table:number-columns-repeated="15361"/>
        </table:table-row>
        <table:table-row table:style-name="ro2">
          <table:table-cell office:value-type="string" table:style-name="ce7">
            <text:p>MARINO</text:p>
          </table:table-cell>
          <table:table-cell office:value-type="string" table:style-name="ce15">
            <text:p>NUNZIANTE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129/2024 - Compensi spettanti al personale della S.U.A.</text:p>
          </table:table-cell>
          <table:table-cell office:value-type="date" office:date-value="2022-06-30T00:00:00" table:style-name="ce16">
            <text:p>30/06/2022</text:p>
          </table:table-cell>
          <table:table-cell office:value-type="date" office:date-value="2022-12-29T00:00:00" table:style-name="ce16">
            <text:p>29/12/2022</text:p>
          </table:table-cell>
          <table:table-cell office:value-type="string" table:style-name="ce21">
            <text:p><text:a xlink:href="https://www.arpacampania.it/documents/20182/483162/Marino+Nunziante_curriculum.pdf/3d022cec-cbaa-c0cd-f711-a300a874d92c?t=1717157187872">CV</text:a>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6000" table:style-name="ce17">
            <text:p><text:s/>6.000,00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8">
            <text:p>MELCHIONNA</text:p>
          </table:table-cell>
          <table:table-cell office:value-type="string" table:style-name="ce20">
            <text:p>LOREDANA</text:p>
          </table:table-cell>
          <table:table-cell office:value-type="string" table:style-name="ce18">
            <text:p>DELIB. 296 DEL 12/05/2023</text:p>
          </table:table-cell>
          <table:table-cell office:value-type="string" table:style-name="ce14">
            <text:p>contratto di prestazione occasionale – rinoanalisti</text:p>
          </table:table-cell>
          <table:table-cell office:value-type="date" office:date-value="2023-05-25T00:00:00" table:style-name="ce16">
            <text:p>25/05/2023</text:p>
          </table:table-cell>
          <table:table-cell office:value-type="date" office:date-value="2024-05-25T00:00:00" table:style-name="ce16">
            <text:p>25/05/2024</text:p>
          </table:table-cell>
          <table:table-cell office:value-type="string" table:style-name="ce21">
            <text:p><text:a xlink:href="https://www.arpacampania.it/documents/20182/483162/MELCHIONNA+LOREDANA_CV.pdf/eac51d32-62ea-1969-233f-cf0d342365dd?t=1717157188246">CV</text:a></text:p>
          </table:table-cell>
          <table:table-cell office:value-type="string" table:style-name="ce21">
            <text:p><text:a xlink:href="https://www.arpacampania.it/documents/20182/483162/Insussistenza+di+situazioni+di+conflitto+di+interessi+-+Sig.ra+Loredana+Melchionna_.pdf/54de489d-3233-0a99-9d63-fc65a99a2112?t=1717165377676">Visualizza</text:a></text:p>
          </table:table-cell>
          <table:table-cell office:value-type="string" table:style-name="ce21">
            <text:p><text:a xlink:href="https://www.arpacampania.it/documents/20182/483162/MELCHIONNA+LOREDANA_dichiarazione++ART.+15.pdf/5762e94b-0dcd-dcef-0ea4-722c3596307f?t=1717164832456">Visualizza</text:a></text:p>
          </table:table-cell>
          <table:table-cell office:value-type="float" office:value="912" table:formula="of:=380+532" table:style-name="ce17">
            <text:p><text:s/>912,00<text:s/></text:p>
          </table:table-cell>
          <table:table-cell table:number-columns-repeated="1004" table:style-name="ce23"/>
          <table:table-cell table:number-columns-repeated="9" table:style-name="ce24"/>
          <table:table-cell table:number-columns-repeated="15361"/>
        </table:table-row>
        <table:table-row table:style-name="ro2">
          <table:table-cell office:value-type="string" table:style-name="ce18">
            <text:p>MILITERNI</text:p>
          </table:table-cell>
          <table:table-cell office:value-type="string" table:style-name="ce20">
            <text:p>MASSIMO</text:p>
          </table:table-cell>
          <table:table-cell office:value-type="string" table:style-name="ce18">
            <text:p>DELIB. 494 DEL 04/08/2023</text:p>
          </table:table-cell>
          <table:table-cell office:value-type="string" table:style-name="ce14">
            <text:p><text:span text:style-name="T1">contratto di prestazione d’opera professionale<text:s/></text:span>avv. Militerni</text:p>
          </table:table-cell>
          <table:table-cell office:value-type="date" office:date-value="2023-08-04T00:00:00" table:style-name="ce16">
            <text:p>04/08/2023</text:p>
          </table:table-cell>
          <table:table-cell table:style-name="ce10"/>
          <table:table-cell office:value-type="string" table:style-name="ce21">
            <text:p><text:a xlink:href="https://www.arpacampania.it/documents/20182/483162/MILITERNI_Massimo_CV.pdf/8b7f55c7-03aa-86e8-701f-5fdeb9f180af?t=1717157188573">CV</text:a>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2537.6" table:style-name="ce17">
            <text:p><text:s/>2.537,60<text:s/></text:p>
          </table:table-cell>
          <table:table-cell table:number-columns-repeated="1004" table:style-name="ce23"/>
          <table:table-cell table:number-columns-repeated="9" table:style-name="ce24"/>
          <table:table-cell table:number-columns-repeated="15361"/>
        </table:table-row>
        <table:table-row table:style-name="ro12">
          <table:table-cell office:value-type="string" table:style-name="ce29">
            <text:p>MILITERNI</text:p>
            <text:p>&amp; ASSOCIATI</text:p>
          </table:table-cell>
          <table:table-cell table:style-name="ce20"/>
          <table:table-cell office:value-type="string" table:style-name="ce18">
            <text:p>DELIB. 646 DEL 15/11/2023</text:p>
          </table:table-cell>
          <table:table-cell office:value-type="string" table:style-name="ce14">
            <text:p>incarico per prestazioni professionali con l’avv. Innocenzo Militerni</text:p>
          </table:table-cell>
          <table:table-cell office:value-type="date" office:date-value="2023-11-15T00:00:00" table:style-name="ce16">
            <text:p>15/11/2023</text:p>
          </table:table-cell>
          <table:table-cell table:style-name="ce10"/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17538.240000000002" table:style-name="ce17">
            <text:p><text:s/>17.538,24<text:s/></text:p>
          </table:table-cell>
          <table:table-cell table:number-columns-repeated="1004" table:style-name="ce23"/>
          <table:table-cell table:number-columns-repeated="9" table:style-name="ce24"/>
          <table:table-cell table:number-columns-repeated="15361"/>
        </table:table-row>
        <table:table-row table:style-name="ro2">
          <table:table-cell office:value-type="string" table:style-name="ce7">
            <text:p>MONACO</text:p>
          </table:table-cell>
          <table:table-cell office:value-type="string" table:style-name="ce15">
            <text:p>ELISABETTA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Nomina componente Collegio dei Revisori ex DPGRC 59/2017</text:p>
          </table:table-cell>
          <table:table-cell office:value-type="date" office:date-value="2017-04-19T00:00:00" table:style-name="ce16">
            <text:p>19/04/2017</text:p>
          </table:table-cell>
          <table:table-cell office:value-type="date" office:date-value="2023-10-16T00:00:00" table:style-name="ce16">
            <text:p>16/10/2023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77507" table:style-name="ce17">
            <text:p><text:s/>77.507,00<text:s/></text:p>
          </table:table-cell>
          <table:table-cell table:number-columns-repeated="16374" table:style-name="ce6"/>
        </table:table-row>
        <table:table-row table:style-name="ro12">
          <table:table-cell office:value-type="string" table:style-name="ce7">
            <text:p>NATALE</text:p>
          </table:table-cell>
          <table:table-cell office:value-type="string" table:style-name="ce15">
            <text:p>EMANUELE ANTONIO</text:p>
          </table:table-cell>
          <table:table-cell office:value-type="string" table:style-name="ce7">
            <text:p>DELIB. 318 DEL 25/06/2024</text:p>
          </table:table-cell>
          <table:table-cell office:value-type="string" table:style-name="ce14">
            <text:p>Consigliere di Fiducia</text:p>
          </table:table-cell>
          <table:table-cell office:value-type="date" office:date-value="2024-07-01T00:00:00" table:style-name="ce16">
            <text:p>01/07/2024</text:p>
          </table:table-cell>
          <table:table-cell office:value-type="date" office:date-value="2026-06-30T00:00:00" table:style-name="ce16">
            <text:p>30/06/2026</text:p>
          </table:table-cell>
          <table:table-cell office:value-type="string" table:style-name="ce13">
            <text:p><text:a xlink:href="https://www.arpacampania.it/documents/20182/483162/avv.+Emanuele+Antonio+Natale.pdf/a3b38ea9-c151-12a1-5db1-74f5611f29ab?t=1760527026914">CV</text:a></text:p>
          </table:table-cell>
          <table:table-cell office:value-type="string" table:style-name="ce13">
            <text:p><text:a xlink:href="https://www.arpacampania.it/documents/20182/483162/Natale_dichiarazione+ex+art.+53+D.Lgs.+165_2001.pdf/5b789356-67c5-57a5-1173-02d930156b51?t=1760527051745">Visualizza</text:a></text:p>
          </table:table-cell>
          <table:table-cell office:value-type="string" table:style-name="ce10">
            <text:p>Visualizza</text:p>
          </table:table-cell>
          <table:table-cell office:value-type="float" office:value="6000" table:style-name="ce17">
            <text:p><text:s/>6.000,00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8">
            <text:p>OLIVIERI</text:p>
          </table:table-cell>
          <table:table-cell office:value-type="string" table:style-name="ce20">
            <text:p>MARIA EMANUELA</text:p>
          </table:table-cell>
          <table:table-cell office:value-type="string" table:style-name="ce18">
            <text:p>DELIB. 296 DEL 12/05/2023</text:p>
          </table:table-cell>
          <table:table-cell office:value-type="string" table:style-name="ce14">
            <text:p>contratto di prestazione occasionale – rinoanalisti</text:p>
          </table:table-cell>
          <table:table-cell office:value-type="date" office:date-value="2023-05-25T00:00:00" table:style-name="ce16">
            <text:p>25/05/2023</text:p>
          </table:table-cell>
          <table:table-cell office:value-type="string" table:style-name="ce10">
            <text:p>2505/2024</text:p>
          </table:table-cell>
          <table:table-cell office:value-type="string" table:style-name="ce21">
            <text:p><text:a xlink:href="https://www.arpacampania.it/documents/20182/483162/OLIVIERI+M.E._CurriculuM.pdf/653401ed-17b0-73dd-fe9e-81b3a2ff7728?t=1717157188899">CV</text:a></text:p>
          </table:table-cell>
          <table:table-cell office:value-type="string" table:style-name="ce21">
            <text:p><text:a xlink:href="https://www.arpacampania.it/documents/20182/483162/Insussistenza+di+situazioni+di+conflitto+di+interessi+-+Sig.ra+Maria+Emanuela+Olivieri+-.pdf/661daf41-e070-a70e-815d-58156b2bebdd?t=1717165377927">Visualizza</text:a></text:p>
          </table:table-cell>
          <table:table-cell office:value-type="string" table:style-name="ce21">
            <text:p><text:a xlink:href="https://www.arpacampania.it/documents/20182/483162/OLIVIERI+Dichiarazione+art.+15.pdf/0605afcf-cd01-a618-5731-2c05d8971189?t=1717164832705">Visualizza</text:a></text:p>
          </table:table-cell>
          <table:table-cell office:value-type="float" office:value="532" table:formula="of:=380+152" table:style-name="ce17">
            <text:p><text:s/>532,00<text:s/></text:p>
          </table:table-cell>
          <table:table-cell table:number-columns-repeated="1004" table:style-name="ce23"/>
          <table:table-cell table:number-columns-repeated="9" table:style-name="ce24"/>
          <table:table-cell table:number-columns-repeated="15361"/>
        </table:table-row>
        <table:table-row table:style-name="ro2">
          <table:table-cell office:value-type="string" table:style-name="ce7">
            <text:p>PETRACCA</text:p>
          </table:table-cell>
          <table:table-cell office:value-type="string" table:style-name="ce15">
            <text:p>NICOLINO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67/2024 - Compensi spettanti al personale della S.U.A.</text:p>
          </table:table-cell>
          <table:table-cell office:value-type="date" office:date-value="2022-12-07T00:00:00" table:style-name="ce16">
            <text:p>07/12/2022</text:p>
          </table:table-cell>
          <table:table-cell office:value-type="date" office:date-value="2023-06-29T00:00:00" table:style-name="ce16">
            <text:p>29/06/2023</text:p>
          </table:table-cell>
          <table:table-cell office:value-type="string" table:style-name="ce21">
            <text:p><text:a xlink:href="https://www.arpacampania.it/documents/20182/483162/PETRACCA+NICOLINO+CV.pdf/92d692a8-f387-09a9-3e14-f84ce99f84a6?t=1717157189266">CV</text:a>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6300" table:style-name="ce17">
            <text:p><text:s/>6.300,00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8">
            <text:p>PICARDI</text:p>
          </table:table-cell>
          <table:table-cell office:value-type="string" table:style-name="ce20">
            <text:p>MARIO DAVIDE</text:p>
          </table:table-cell>
          <table:table-cell office:value-type="string" table:style-name="ce18">
            <text:p>DELIB. 296 DEL 12/05/2023</text:p>
          </table:table-cell>
          <table:table-cell office:value-type="string" table:style-name="ce14">
            <text:p>contratto di prestazione occasionale – rinoanalisti</text:p>
          </table:table-cell>
          <table:table-cell office:value-type="date" office:date-value="2023-05-29T00:00:00" table:style-name="ce16">
            <text:p>29/05/2023</text:p>
          </table:table-cell>
          <table:table-cell office:value-type="date" office:date-value="2024-05-29T00:00:00" table:style-name="ce16">
            <text:p>29/05/2024</text:p>
          </table:table-cell>
          <table:table-cell office:value-type="string" table:style-name="ce21">
            <text:p><text:a xlink:href="https://www.arpacampania.it/documents/20182/483162/PICARDI+MARIO+DAVIDE_cv.pdf/ca341d2f-8816-4515-fb92-f06aafc68461?t=1717157189541">CV</text:a></text:p>
          </table:table-cell>
          <table:table-cell office:value-type="string" table:style-name="ce21">
            <text:p><text:a xlink:href="https://www.arpacampania.it/documents/20182/483162/Insussistenza+di+situazioni+di+conflitto+di+interessi+-+Sig.+Mario+Davide+Picardi+-.pdf/b0f965a6-8d81-db7e-7ef5-5662465d67f6?t=1717165377392">Visualizza</text:a></text:p>
          </table:table-cell>
          <table:table-cell office:value-type="string" table:style-name="ce21">
            <text:p><text:a xlink:href="https://www.arpacampania.it/documents/20182/483162/PICARDI+MARIO+DAVIDE+DICHIARAZIONE+ART.+15+%281%29.pdf/c570f240-e23f-720b-39e7-3993c850e696?t=1717164832921">Visualizza</text:a></text:p>
          </table:table-cell>
          <table:table-cell office:value-type="float" office:value="760" table:formula="of:=114+646" table:style-name="ce17">
            <text:p><text:s/>760,00<text:s/></text:p>
          </table:table-cell>
          <table:table-cell table:number-columns-repeated="1004" table:style-name="ce23"/>
          <table:table-cell table:number-columns-repeated="9" table:style-name="ce24"/>
          <table:table-cell table:number-columns-repeated="15361"/>
        </table:table-row>
        <table:table-row table:style-name="ro2">
          <table:table-cell office:value-type="string" table:style-name="ce7">
            <text:p>PINTO</text:p>
          </table:table-cell>
          <table:table-cell office:value-type="string" table:style-name="ce15">
            <text:p>LUIGI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355/2023 - Compensi spettanti al personale della S.U.A.</text:p>
          </table:table-cell>
          <table:table-cell office:value-type="date" office:date-value="2022-03-14T00:00:00" table:style-name="ce16">
            <text:p>14/03/2022</text:p>
          </table:table-cell>
          <table:table-cell office:value-type="date" office:date-value="2022-12-05T00:00:00" table:style-name="ce16">
            <text:p>05/12/2022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6300" table:style-name="ce17">
            <text:p><text:s/>6.300,00<text:s/>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18">
            <text:p>PROFETA</text:p>
          </table:table-cell>
          <table:table-cell office:value-type="string" table:style-name="ce20">
            <text:p>DORA</text:p>
          </table:table-cell>
          <table:table-cell office:value-type="string" table:style-name="ce18">
            <text:p>DELIB. 331 DEL 31/05/2023</text:p>
          </table:table-cell>
          <table:table-cell office:value-type="string" table:style-name="ce14">
            <text:p>componente commissione per per l’affidamento di n. 1 incarico di direzione di struttura complessa, denominato “Area Territoriale” nell’ambito del Dipartimento Provinciale di Salerno</text:p>
          </table:table-cell>
          <table:table-cell office:value-type="date" office:date-value="2023-07-03T00:00:00" table:style-name="ce16">
            <text:p>03/07/2023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21">
            <text:p><text:a xlink:href="https://www.arpacampania.it/documents/20182/483162/Profeta+Dora_CV.pdf/81d8e781-cdb2-9273-75c4-59c753acc7de?t=1717157189836">CV</text:a></text:p>
          </table:table-cell>
          <table:table-cell office:value-type="string" table:style-name="ce38">
            <text:p><text:a xlink:href="https://www.arpacampania.it/documents/20182/483162/251204_dichart53_165_2001_+PROFETAsigned.pdf/7a3ce8de-5149-24df-30c3-5e744853eba6?t=1765269101347">Visualizza</text:a></text:p>
          </table:table-cell>
          <table:table-cell office:value-type="string" table:style-name="ce38">
            <text:p><text:a xlink:href="https://www.arpacampania.it/documents/20182/483162/251204_dich.art15_33-2013_+PROFETA+signed.pdf/3e80ae9f-cc60-5f49-ae9d-7de8b361b52a?t=1765269099355">Visualizza</text:a></text:p>
          </table:table-cell>
          <table:table-cell office:value-type="float" office:value="550" table:style-name="ce17">
            <text:p><text:s/>550,00<text:s/></text:p>
          </table:table-cell>
          <table:table-cell table:number-columns-repeated="1004" table:style-name="ce23"/>
          <table:table-cell table:number-columns-repeated="9" table:style-name="ce24"/>
          <table:table-cell table:number-columns-repeated="15361"/>
        </table:table-row>
        <table:table-row table:style-name="ro2">
          <table:table-cell office:value-type="string" table:style-name="ce7">
            <text:p>RASCIO</text:p>
          </table:table-cell>
          <table:table-cell office:value-type="string" table:style-name="ce15">
            <text:p>MATTEO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Nomina presidente Collegio dei Revisori ex DPGRC 59/2017</text:p>
          </table:table-cell>
          <table:table-cell office:value-type="date" office:date-value="2017-04-19T00:00:00" table:style-name="ce16">
            <text:p>19/04/2017</text:p>
          </table:table-cell>
          <table:table-cell office:value-type="date" office:date-value="2023-10-16T00:00:00" table:style-name="ce16">
            <text:p>16/10/2023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113695.09" table:style-name="ce17">
            <text:p><text:s/>113.695,09<text:s/></text:p>
          </table:table-cell>
          <table:table-cell table:number-columns-repeated="16374" table:style-name="ce6"/>
        </table:table-row>
        <table:table-row table:style-name="ro12">
          <table:table-cell office:value-type="string" table:style-name="ce7">
            <text:p>RICCIARDELLI</text:p>
          </table:table-cell>
          <table:table-cell office:value-type="string" table:style-name="ce30">
            <text:p>GIANCARLO</text:p>
          </table:table-cell>
          <table:table-cell office:value-type="string" table:style-name="ce7">
            <text:p>DELIB. N. 729 DEL 23/11/2021</text:p>
          </table:table-cell>
          <table:table-cell office:value-type="string" table:style-name="ce14">
            <text:p>Componente Commissioni per il conferimento di n. 3 incarichi di direzione di struttura complessa nell’ambito della Direzione Tecnica</text:p>
          </table:table-cell>
          <table:table-cell office:value-type="date" office:date-value="2021-11-24T00:00:00" table:style-name="ce9">
            <text:p>24/11/2021</text:p>
          </table:table-cell>
          <table:table-cell office:value-type="date" office:date-value="2025-07-05T00:00:00" table:style-name="ce9">
            <text:p>05/07/2025</text:p>
          </table:table-cell>
          <table:table-cell office:value-type="string" table:style-name="ce13">
            <text:p><text:a xlink:href="https://www.arpacampania.it/documents/20182/483162/Curriculum+vitae+Dott.+Ricciardelli+Giancarlo.pdf/eea11915-36cb-5247-227a-e469c7c06116?t=1760527028030">CV</text:a></text:p>
          </table:table-cell>
          <table:table-cell office:value-type="string" table:style-name="ce38">
            <text:p><text:a xlink:href="https://www.arpacampania.it/documents/20182/483162/dichiarazione+ex+art.+53+D.Lgs.+165_2001.+RICCIARDELLIpdf+%284%29.pdf/a9f9a689-ac88-26ce-2eae-1e0603ffbf60?t=1765269109474">Visualizza</text:a></text:p>
          </table:table-cell>
          <table:table-cell office:value-type="string" table:style-name="ce38">
            <text:p><text:a xlink:href="https://www.arpacampania.it/documents/20182/483162/Dichiarazione+ex+art.+15+RICCIRDELLI.pdf/7c99fc83-185f-33f8-d4dc-c718b69856de?t=1765269106439">Visualizza</text:a></text:p>
          </table:table-cell>
          <table:table-cell office:value-type="float" office:value="2345" table:style-name="ce31">
            <text:p>2.345,00</text:p>
          </table:table-cell>
          <table:table-cell table:number-columns-repeated="16374" table:style-name="ce6"/>
        </table:table-row>
        <table:table-row table:style-name="ro16">
          <table:table-cell office:value-type="string" table:style-name="ce7">
            <text:p>ROSSANO</text:p>
          </table:table-cell>
          <table:table-cell office:value-type="string" table:style-name="ce30">
            <text:p>SERGIO</text:p>
          </table:table-cell>
          <table:table-cell office:value-type="string" table:style-name="ce7">
            <text:p>DELIB. 291 del 15/04/2025</text:p>
          </table:table-cell>
          <table:table-cell office:value-type="string" table:style-name="ce14">
            <text:p>Esperto in radioprotezione con abilitazione di III grado per lo svolgimento delle attività di cui al D.Lgs. 101/2020 - Designazione.</text:p>
          </table:table-cell>
          <table:table-cell office:value-type="date" office:date-value="2025-04-01T00:00:00" table:style-name="ce9">
            <text:p>01/04/2025</text:p>
          </table:table-cell>
          <table:table-cell office:value-type="date" office:date-value="2028-04-01T00:00:00" table:style-name="ce9">
            <text:p>01/04/2028</text:p>
          </table:table-cell>
          <table:table-cell office:value-type="string" table:style-name="ce13">
            <text:p><text:a xlink:href="https://www.arpacampania.it/documents/20182/483162/CV+EU+Rossano+2025+v2-signed.pdf/640c3660-68bf-7386-c296-f73e92199266?t=1760527032790">CV</text:a></text:p>
          </table:table-cell>
          <table:table-cell office:value-type="string" table:style-name="ce13">
            <text:p><text:a xlink:href="https://www.arpacampania.it/documents/20182/483162/Rossano_dichiarazione+ex+art.+53+D.Lgs.+165_2001-signed.pdf/e0cc36f7-b7ff-0a4c-375c-4e716d3c6c7a?t=1760527053507">Visualizza</text:a></text:p>
          </table:table-cell>
          <table:table-cell office:value-type="string" table:style-name="ce13">
            <text:p><text:a xlink:href="https://www.arpacampania.it/documents/20182/483162/Rossano_dichiarazione+ex+art.+15+D.lgs.+33_2013.pdf/1eb7ce75-7f29-5034-a317-d03f8009fb6d?t=1760527052905">Visualizza</text:a></text:p>
          </table:table-cell>
          <table:table-cell office:value-type="string" table:style-name="ce12">
            <text:p>39.600,00 (importo complessivo dell'affidamento)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9">
            <text:p>ROTUNNO</text:p>
          </table:table-cell>
          <table:table-cell office:value-type="string" table:style-name="ce19">
            <text:p>GENA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129/2024 - Compensi spettanti al personale della S.U.A.</text:p>
          </table:table-cell>
          <table:table-cell office:value-type="date" office:date-value="2022-06-30T00:00:00" table:style-name="ce16">
            <text:p>30/06/2022</text:p>
          </table:table-cell>
          <table:table-cell office:value-type="date" office:date-value="2022-12-29T00:00:00" table:style-name="ce16">
            <text:p>29/12/2022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4000" table:style-name="ce17">
            <text:p><text:s/>4.000,00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9">
            <text:p>ROTUNNO</text:p>
          </table:table-cell>
          <table:table-cell office:value-type="string" table:style-name="ce19">
            <text:p>GENA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37/2024 - Compensi spettanti al personale della S.U.A.</text:p>
          </table:table-cell>
          <table:table-cell office:value-type="date" office:date-value="2022-12-07T00:00:00" table:style-name="ce16">
            <text:p>07/12/2022</text:p>
          </table:table-cell>
          <table:table-cell office:value-type="date" office:date-value="2023-05-31T00:00:00" table:style-name="ce16">
            <text:p>31/05/2023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1047.1300000000001" table:style-name="ce17">
            <text:p><text:s/>1.047,13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9">
            <text:p>ROTUNNO</text:p>
          </table:table-cell>
          <table:table-cell office:value-type="string" table:style-name="ce19">
            <text:p>GENA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599/2023 - Compensi spettanti al personale della S.U.A.</text:p>
          </table:table-cell>
          <table:table-cell office:value-type="date" office:date-value="2021-12-03T00:00:00" table:style-name="ce16">
            <text:p>03/12/2021</text:p>
          </table:table-cell>
          <table:table-cell office:value-type="date" office:date-value="2023-07-31T00:00:00" table:style-name="ce16">
            <text:p>31/07/2023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1860" table:style-name="ce17">
            <text:p><text:s/>1.860,00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9">
            <text:p>ROTUNNO</text:p>
          </table:table-cell>
          <table:table-cell office:value-type="string" table:style-name="ce19">
            <text:p>GENA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67/2024 - Compensi spettanti al personale della S.U.A.</text:p>
          </table:table-cell>
          <table:table-cell office:value-type="date" office:date-value="2022-12-07T00:00:00" table:style-name="ce16">
            <text:p>07/12/2022</text:p>
          </table:table-cell>
          <table:table-cell office:value-type="date" office:date-value="2023-06-29T00:00:00" table:style-name="ce16">
            <text:p>29/06/2023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2170" table:style-name="ce17">
            <text:p><text:s/>2.170,00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RUSSO</text:p>
          </table:table-cell>
          <table:table-cell office:value-type="string" table:style-name="ce15">
            <text:p>IGINO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67/2024 - Compensi spettanti al personale della S.U.A.</text:p>
          </table:table-cell>
          <table:table-cell office:value-type="date" office:date-value="2022-12-07T00:00:00" table:style-name="ce16">
            <text:p>07/12/2022</text:p>
          </table:table-cell>
          <table:table-cell office:value-type="date" office:date-value="2023-06-29T00:00:00" table:style-name="ce16">
            <text:p>29/06/2023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6000" table:style-name="ce17">
            <text:p><text:s/>6.000,00<text:s/></text:p>
          </table:table-cell>
          <table:table-cell table:number-columns-repeated="16374" table:style-name="ce6"/>
        </table:table-row>
        <table:table-row table:style-name="ro17">
          <table:table-cell office:value-type="string" table:style-name="ce7">
            <text:p>SCHIPA</text:p>
          </table:table-cell>
          <table:table-cell office:value-type="string" table:style-name="ce15">
            <text:p>ILENIA</text:p>
          </table:table-cell>
          <table:table-cell office:value-type="string" table:style-name="ce7">
            <text:p>DELIB. 433 DEL 29/05/2025</text:p>
          </table:table-cell>
          <table:table-cell office:value-type="string" table:style-name="ce14">
            <text:p>Concorso pubblico, per titoli ed esami, per l'assunzione a tempo pieno ed indeterminato di n. 2 collaboratori tecnico professionali - modellista - area dei professionisti della salute e dei funzionari del vigente C.C.N.L. relativo al personale del comparto sanità triennio 2019-2021, da ssegnare alla unità operativa complessa "Monitoraggi e CEMEC" nell'ambito della Direzione Tecnica dell'ARPA Campania - Codice MOD/02 - Nomina Commissione Esaminatrice</text:p>
          </table:table-cell>
          <table:table-cell office:value-type="date" office:date-value="2025-05-29T00:00:00" table:style-name="ce16">
            <text:p>29/05/2025</text:p>
          </table:table-cell>
          <table:table-cell office:value-type="date" office:date-value="2025-10-01T00:00:00" table:style-name="ce16">
            <text:p>01/10/2025</text:p>
          </table:table-cell>
          <table:table-cell office:value-type="string" table:style-name="ce13">
            <text:p><text:a xlink:href="https://www.arpacampania.it/documents/20182/483162/Curriculum_Ilenia_Schipa.pdf/126abf62-6d4d-f7a7-f439-92ff85d767c7?t=1760527030466">CV</text:a></text:p>
          </table:table-cell>
          <table:table-cell office:value-type="string" table:style-name="ce13">
            <text:p><text:a xlink:href="https://www.arpacampania.it/documents/20182/483162/dichiarazione+ex+art.+53+D.Lgs.+165_2001_Schipa.pdf/073d1208-df1c-b2d6-c270-7669129145d0?t=1760527046148">Visualizza</text:a></text:p>
          </table:table-cell>
          <table:table-cell office:value-type="string" table:style-name="ce13">
            <text:p><text:a xlink:href="https://www.arpacampania.it/documents/20182/483162/dichiarazione+ex+art.+15+D.lgs.+33_2013_Schipa.pdf/6455dc4b-7ce7-182b-3b73-9e7f03e50c5d?t=1760527043739">Visualizza</text:a></text:p>
          </table:table-cell>
          <table:table-cell office:value-type="string" table:style-name="ce27">
            <text:p>4.000,00 (importo dovuto all'intera Commissione)</text:p>
          </table:table-cell>
          <table:table-cell table:number-columns-repeated="16374" table:style-name="ce6"/>
        </table:table-row>
        <table:table-row table:style-name="ro12">
          <table:table-cell office:value-type="string" table:style-name="ce7">
            <text:p>SCIALLA</text:p>
          </table:table-cell>
          <table:table-cell office:value-type="string" table:style-name="ce15">
            <text:p>GIUSEPPE</text:p>
          </table:table-cell>
          <table:table-cell office:value-type="string" table:style-name="ce7">
            <text:p>DELIB. 442 DEL 09/09/2024</text:p>
          </table:table-cell>
          <table:table-cell office:value-type="string" table:style-name="ce14">
            <text:p>Membro aggiunto Psicologo selezione n. 1 dirigente ambientale da assegnare alla U.O. Mare nell’ambito della Direzione Tecnica</text:p>
          </table:table-cell>
          <table:table-cell office:value-type="date" office:date-value="2024-09-09T00:00:00" table:style-name="ce16">
            <text:p>09/09/2024</text:p>
          </table:table-cell>
          <table:table-cell office:value-type="date" office:date-value="2024-10-30T00:00:00" table:style-name="ce16">
            <text:p>30/10/2024</text:p>
          </table:table-cell>
          <table:table-cell office:value-type="string" table:style-name="ce11">
            <text:p><text:a xlink:href="https://www.arpacampania.it/documents/20182/483162/cv.GIUSEPPE+SCIALLA.pdf/79107b07-d378-cb87-0203-1af9d3e0bdd8?t=1737361000227">CV</text:a></text:p>
          </table:table-cell>
          <table:table-cell office:value-type="string" table:style-name="ce11">
            <text:p><text:a xlink:href="https://www.arpacampania.it/documents/20182/483162/DICHIARAZIONE+SCIALLA.pdf/7e08a541-757d-5cbc-c6fc-b53e49ea9766?t=1737361008019">Visualizza</text:a></text:p>
          </table:table-cell>
          <table:table-cell office:value-type="string" table:style-name="ce10">
            <text:p>Visualizza</text:p>
          </table:table-cell>
          <table:table-cell office:value-type="float" office:value="1000" table:style-name="ce17">
            <text:p><text:s/>1.000,00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SERAO</text:p>
          </table:table-cell>
          <table:table-cell office:value-type="string" table:style-name="ce15">
            <text:p>RAFFAELE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355/2023 - Compensi spettanti al personale della S.U.A.</text:p>
          </table:table-cell>
          <table:table-cell office:value-type="date" office:date-value="2022-03-14T00:00:00" table:style-name="ce16">
            <text:p>14/03/2022</text:p>
          </table:table-cell>
          <table:table-cell office:value-type="date" office:date-value="2022-12-05T00:00:00" table:style-name="ce16">
            <text:p>05/12/2022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6000" table:style-name="ce17">
            <text:p><text:s/>6.000,00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SERIOSI</text:p>
          </table:table-cell>
          <table:table-cell office:value-type="string" table:style-name="ce15">
            <text:p>LUIGI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727/2023 - Compensi spettanti al personale della S.U.A.</text:p>
          </table:table-cell>
          <table:table-cell office:value-type="date" office:date-value="2022-10-10T00:00:00" table:style-name="ce16">
            <text:p>10/10/2022</text:p>
          </table:table-cell>
          <table:table-cell office:value-type="date" office:date-value="2023-10-19T00:00:00" table:style-name="ce16">
            <text:p>19/10/2023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3150" table:style-name="ce17">
            <text:p><text:s/>3.150,00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SERVILLO</text:p>
          </table:table-cell>
          <table:table-cell office:value-type="string" table:style-name="ce15">
            <text:p>ANNA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599/2023 - Compensi spettanti al personale della S.U.A.</text:p>
          </table:table-cell>
          <table:table-cell office:value-type="date" office:date-value="2021-12-03T00:00:00" table:style-name="ce16">
            <text:p>03/12/2021</text:p>
          </table:table-cell>
          <table:table-cell office:value-type="date" office:date-value="2023-07-31T00:00:00" table:style-name="ce16">
            <text:p>31/07/2023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465" table:style-name="ce17">
            <text:p><text:s/>465,00<text:s/></text:p>
          </table:table-cell>
          <table:table-cell table:number-columns-repeated="16374" table:style-name="ce6"/>
        </table:table-row>
        <table:table-row table:style-name="ro12">
          <table:table-cell office:value-type="string" table:style-name="ce7">
            <text:p>TESTAI</text:p>
          </table:table-cell>
          <table:table-cell office:value-type="string" table:style-name="ce15">
            <text:p>PIETRO MARIA</text:p>
          </table:table-cell>
          <table:table-cell office:value-type="string" table:style-name="ce29">
            <text:p>DELIB. 830 DEL 28/12/2021 DELIB. 126 DEL 24/02/2025</text:p>
          </table:table-cell>
          <table:table-cell office:value-type="string" table:style-name="ce14">
            <text:p>Nomina organismo indipendente di valutazione della performance (oiv) dell'agenzia regionale per la protezione dell'ambiente della campania</text:p>
          </table:table-cell>
          <table:table-cell office:value-type="date" office:date-value="2022-03-02T00:00:00" table:style-name="ce16">
            <text:p>02/03/2022</text:p>
          </table:table-cell>
          <table:table-cell office:value-type="date" office:date-value="2026-02-28T00:00:00" table:style-name="ce16">
            <text:p>28/02/2026</text:p>
          </table:table-cell>
          <table:table-cell office:value-type="string" table:style-name="ce21">
            <text:p><text:a xlink:href="https://www.arpacampania.it/documents/20182/483162/Testai+Pietro+Maria+CV+2019.pdf/c0049869-ccb7-2293-8553-af475e23ec16?t=1717157190184">CV</text:a></text:p>
          </table:table-cell>
          <table:table-cell office:value-type="string" table:style-name="ce11">
            <text:p><text:a xlink:href="https://www.arpacampania.it/documents/20182/483162/Attestato_Testai.pdf/bc9682dc-9239-800f-c0ba-30bba2df0ca8?t=1672304449103">Visualizza</text:a></text:p>
          </table:table-cell>
          <table:table-cell office:value-type="string" table:style-name="ce11">
            <text:p><text:a xlink:href="https://www.arpacampania.it/documents/20182/483162/Dichiarazione+ex+art.+15+DLGS+33_2013+TESTAI%27.pdf/61a2ddb3-3195-bcb8-4811-f7fe264116dd?t=1672304452775">Visualizza</text:a></text:p>
          </table:table-cell>
          <table:table-cell office:value-type="float" office:value="19975.18" table:formula="of:=16930.06+3045.12" table:style-name="ce17">
            <text:p><text:s/>19.975,18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TINO</text:p>
          </table:table-cell>
          <table:table-cell office:value-type="string" table:style-name="ce15">
            <text:p>CIRIACO</text:p>
          </table:table-cell>
          <table:table-cell office:value-type="string" table:style-name="ce18">
            <text:p>DELIB. 593 DEL 19/10/2023</text:p>
          </table:table-cell>
          <table:table-cell office:value-type="string" table:style-name="ce14">
            <text:p>Nomina componente Collegio dei Revisori ex DPGRC 102/2023</text:p>
          </table:table-cell>
          <table:table-cell office:value-type="date" office:date-value="2023-10-17T00:00:00" table:style-name="ce16">
            <text:p>17/10/2023</text:p>
          </table:table-cell>
          <table:table-cell office:value-type="date" office:date-value="2026-10-26T00:00:00" table:style-name="ce16">
            <text:p>26/10/2026</text:p>
          </table:table-cell>
          <table:table-cell office:value-type="string" table:style-name="ce38">
            <text:p><text:a xlink:href="https://www.arpacampania.it/documents/20182/483162/CV+CIRIACO+TINO.pdf/ca61a706-0608-f20f-7fc5-14b90e31dcda?t=1765269103635">CV</text:a></text:p>
          </table:table-cell>
          <table:table-cell office:value-type="string" table:style-name="ce38">
            <text:p><text:a xlink:href="https://www.arpacampania.it/documents/20182/483162/dichiarazione+ex+art.+53+D.Lgs.+165_2001.+TINOpdf+%283%29.pdf/00d08d6c-3f25-c855-1515-116a4f69b449?t=1765269113519">Visualizza</text:a></text:p>
          </table:table-cell>
          <table:table-cell office:value-type="string" table:style-name="ce38">
            <text:p><text:a xlink:href="https://www.arpacampania.it/documents/20182/483162/dichiarazione+ex+art.+15+D.lgs.+33_2013+TINO.pdf/2a82b550-73f1-19ef-2644-341bf768334c?t=1765269105033">Visualizza</text:a></text:p>
          </table:table-cell>
          <table:table-cell office:value-type="float" office:value="11226.5" table:formula="of:=7043.24+2091.63+2091.63" table:style-name="ce17">
            <text:p><text:s/>11.226,50<text:s/></text:p>
          </table:table-cell>
          <table:table-cell table:number-columns-repeated="16374" table:style-name="ce6"/>
        </table:table-row>
        <table:table-row table:style-name="ro12">
          <table:table-cell office:value-type="string" table:style-name="ce7">
            <text:p>TRISOLINI</text:p>
          </table:table-cell>
          <table:table-cell office:value-type="string" table:style-name="ce15">
            <text:p>ADRIANA</text:p>
          </table:table-cell>
          <table:table-cell office:value-type="string" table:style-name="ce29">
            <text:p>DELIB. 830 DEL 28/12/2021 DELIB. 126 DEL 24/02/2025</text:p>
          </table:table-cell>
          <table:table-cell office:value-type="string" table:style-name="ce14">
            <text:p>Nomina organismo indipendente di valutazione della performance (oiv) dell'agenzia regionale per la protezione dell'ambiente della campania</text:p>
          </table:table-cell>
          <table:table-cell office:value-type="date" office:date-value="2022-03-02T00:00:00" table:style-name="ce16">
            <text:p>02/03/2022</text:p>
          </table:table-cell>
          <table:table-cell office:value-type="date" office:date-value="2026-02-28T00:00:00" table:style-name="ce16">
            <text:p>28/02/2026</text:p>
          </table:table-cell>
          <table:table-cell office:value-type="string" table:style-name="ce21">
            <text:p><text:a xlink:href="https://www.arpacampania.it/documents/20182/483162/Trisolini+Adriana+CV.pdf/52398d45-4720-f9a0-9c4f-9577447e8826?t=1717157190471">CV</text:a></text:p>
          </table:table-cell>
          <table:table-cell office:value-type="string" table:style-name="ce21">
            <text:p><text:a xlink:href="https://www.arpacampania.it/documents/20182/483162/ATTESTATO+TRISOLINI.pdf/bf698652-f8ef-e5bf-fc55-1c304874b538?t=1672304445750">Visualizza</text:a></text:p>
          </table:table-cell>
          <table:table-cell office:value-type="string" table:style-name="ce21">
            <text:p><text:a xlink:href="https://www.arpacampania.it/documents/20182/483162/Dichiarazione+ex+art.+15+DLGS+33_2013+TRISOLINI.pdf/ce8bd14a-eddc-1019-58df-3c241b8b1a3c?t=1672304447127">Visualizza</text:a></text:p>
          </table:table-cell>
          <table:table-cell office:value-type="float" office:value="14035.4" table:formula="of:=10229+3806.4" table:style-name="ce17">
            <text:p><text:s/>14.035,40<text:s/></text:p>
          </table:table-cell>
          <table:table-cell table:number-columns-repeated="16374" table:style-name="ce6"/>
        </table:table-row>
        <table:table-row table:style-name="ro12">
          <table:table-cell office:value-type="string" table:style-name="ce18">
            <text:p>UNGARO</text:p>
          </table:table-cell>
          <table:table-cell office:value-type="string" table:style-name="ce20">
            <text:p>NICOLA EMANUELE</text:p>
          </table:table-cell>
          <table:table-cell office:value-type="string" table:style-name="ce18">
            <text:p>DELIB. 729 DEL 23/11/2021</text:p>
          </table:table-cell>
          <table:table-cell office:value-type="string" table:style-name="ce14">
            <text:p>componente commissioni per il conferimento di n. 3 incarichi di direzione di struttura complessa nell’ambito della Direzione Tecnica</text:p>
          </table:table-cell>
          <table:table-cell office:value-type="date" office:date-value="2021-11-24T00:00:00" table:style-name="ce16">
            <text:p>24/11/2021</text:p>
          </table:table-cell>
          <table:table-cell office:value-type="date" office:date-value="2025-07-05T00:00:00" table:style-name="ce16">
            <text:p>05/07/2025</text:p>
          </table:table-cell>
          <table:table-cell office:value-type="string" table:style-name="ce21">
            <text:p><text:a xlink:href="https://www.arpacampania.it/documents/20182/483162/Ungaro+Nicola+Emanuele_CV.pdf/0ddf12eb-9f25-61a6-6030-b40a7a9410b4?t=1717157190859">CV</text:a></text:p>
          </table:table-cell>
          <table:table-cell office:value-type="string" table:style-name="ce21">
            <text:p><text:a xlink:href="https://www.arpacampania.it/documents/20182/483162/Insussistenza+di+situazioni+di+conflitto+di+interessi+-+Dott.+Nicola+Emanuele+Ungaro+-.pdf/210da69e-0e40-c3ad-58bf-71cca820006c?t=1717165375320">Visualizza</text:a></text:p>
          </table:table-cell>
          <table:table-cell office:value-type="string" table:style-name="ce10">
            <text:p>Visualizza</text:p>
          </table:table-cell>
          <table:table-cell office:value-type="float" office:value="1038.8" table:style-name="ce17">
            <text:p><text:s/>1.038,80<text:s/></text:p>
          </table:table-cell>
          <table:table-cell table:number-columns-repeated="1004" table:style-name="ce23"/>
          <table:table-cell table:number-columns-repeated="9" table:style-name="ce24"/>
          <table:table-cell table:number-columns-repeated="15361"/>
        </table:table-row>
        <table:table-row table:style-name="ro12">
          <table:table-cell office:value-type="string" table:style-name="ce18">
            <text:p>UNGARO</text:p>
          </table:table-cell>
          <table:table-cell office:value-type="string" table:style-name="ce20">
            <text:p>NICOLA EMANUELE</text:p>
          </table:table-cell>
          <table:table-cell office:value-type="string" table:style-name="ce18">
            <text:p>DELIB. N. 206 DEL 22/04/2024</text:p>
          </table:table-cell>
          <table:table-cell office:value-type="string" table:style-name="ce14">
            <text:p>Componente commissione selezione n. 1 dirigente ambientale da assegnare alla U.O: Mare nell’ambito della Direzione Tecnica</text:p>
          </table:table-cell>
          <table:table-cell office:value-type="date" office:date-value="2024-04-22T00:00:00" table:style-name="ce32">
            <text:p>22/4/24</text:p>
          </table:table-cell>
          <table:table-cell office:value-type="date" office:date-value="2024-10-30T00:00:00" table:style-name="ce32">
            <text:p>30/10/24</text:p>
          </table:table-cell>
          <table:table-cell office:value-type="string" table:style-name="ce11">
            <text:p><text:a xlink:href="https://www.arpacampania.it/documents/20182/483162/CV+Ungaro+Nicola+Emanuele.pdf/f69306f9-fd88-d26e-de15-8f49286c4312?t=1737360985164">CV</text:a></text:p>
          </table:table-cell>
          <table:table-cell office:value-type="string" table:style-name="ce11">
            <text:p><text:a xlink:href="https://www.arpacampania.it/documents/20182/483162/DICHIARAZIONE+UNGARO.pdf/80f068b3-58c5-b642-a994-135c63198754?t=1737361008157">Visualizza</text:a></text:p>
          </table:table-cell>
          <table:table-cell office:value-type="string" table:style-name="ce10">
            <text:p>Visualizza</text:p>
          </table:table-cell>
          <table:table-cell office:value-type="float" office:value="4051.94" table:style-name="ce17">
            <text:p><text:s/>4.051,94<text:s/></text:p>
          </table:table-cell>
          <table:table-cell table:number-columns-repeated="1004" table:style-name="ce23"/>
          <table:table-cell table:number-columns-repeated="9" table:style-name="ce24"/>
          <table:table-cell table:number-columns-repeated="15361"/>
        </table:table-row>
        <table:table-row table:style-name="ro2">
          <table:table-cell office:value-type="string" table:style-name="ce7">
            <text:p>VELOTTI</text:p>
          </table:table-cell>
          <table:table-cell office:value-type="string" table:style-name="ce15">
            <text:p>ROSARIO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727/2023 - Compensi spettanti al personale della S.U.A.</text:p>
          </table:table-cell>
          <table:table-cell office:value-type="date" office:date-value="2022-10-10T00:00:00" table:style-name="ce16">
            <text:p>10/10/2022</text:p>
          </table:table-cell>
          <table:table-cell office:value-type="date" office:date-value="2023-10-19T00:00:00" table:style-name="ce16">
            <text:p>19/10/2023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3000" table:style-name="ce17">
            <text:p><text:s/>3.000,00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9">
            <text:p>VITALE</text:p>
          </table:table-cell>
          <table:table-cell office:value-type="string" table:style-name="ce19">
            <text:p>CARLO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Compensi spettanti al personale della S.U.A.</text:p>
          </table:table-cell>
          <table:table-cell office:value-type="date" office:date-value="2021-01-15T00:00:00" table:style-name="ce16">
            <text:p>15/01/2021</text:p>
          </table:table-cell>
          <table:table-cell office:value-type="date" office:date-value="2022-06-20T00:00:00" table:style-name="ce16">
            <text:p>20/06/2022</text:p>
          </table:table-cell>
          <table:table-cell office:value-type="string" table:style-name="ce21">
            <text:p><text:a xlink:href="https://www.arpacampania.it/documents/20182/483162/Vitale+Carlo+curriculum.pdf/2a344fb4-c001-52ca-9c5c-3fbe4bbcd51b?t=1717157191950">CV</text:a>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5474.27" table:style-name="ce17">
            <text:p><text:s/>5.474,27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9">
            <text:p>VITALE</text:p>
          </table:table-cell>
          <table:table-cell office:value-type="string" table:style-name="ce19">
            <text:p>CARLO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355/2023 - Compensi spettanti al personale della S.U.A.</text:p>
          </table:table-cell>
          <table:table-cell office:value-type="date" office:date-value="2022-03-14T00:00:00" table:style-name="ce16">
            <text:p>14/03/2022</text:p>
          </table:table-cell>
          <table:table-cell office:value-type="date" office:date-value="2022-12-05T00:00:00" table:style-name="ce16">
            <text:p>05/12/2022</text:p>
          </table:table-cell>
          <table:table-cell office:value-type="string" table:style-name="ce21">
            <text:p><text:a xlink:href="https://www.arpacampania.it/documents/20182/483162/Vitale+Carlo+curriculum.pdf/2a344fb4-c001-52ca-9c5c-3fbe4bbcd51b?t=1717157191950">CV</text:a>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4000" table:style-name="ce17">
            <text:p><text:s/>4.000,00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9">
            <text:p>VITALE</text:p>
          </table:table-cell>
          <table:table-cell office:value-type="string" table:style-name="ce19">
            <text:p>CARLO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599/2023 - Compensi spettanti al personale della S.U.A.</text:p>
          </table:table-cell>
          <table:table-cell office:value-type="date" office:date-value="2021-12-03T00:00:00" table:style-name="ce16">
            <text:p>03/12/2021</text:p>
          </table:table-cell>
          <table:table-cell office:value-type="date" office:date-value="2023-07-31T00:00:00" table:style-name="ce16">
            <text:p>31/07/2023</text:p>
          </table:table-cell>
          <table:table-cell office:value-type="string" table:style-name="ce21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1860" table:style-name="ce17">
            <text:p><text:s/>1.860,00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9">
            <text:p>VITALE</text:p>
          </table:table-cell>
          <table:table-cell office:value-type="string" table:style-name="ce19">
            <text:p>CARLO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727/2023 - Compensi spettanti al personale della S.U.A.</text:p>
          </table:table-cell>
          <table:table-cell office:value-type="date" office:date-value="2022-10-10T00:00:00" table:style-name="ce16">
            <text:p>10/10/2022</text:p>
          </table:table-cell>
          <table:table-cell office:value-type="date" office:date-value="2023-10-19T00:00:00" table:style-name="ce16">
            <text:p>19/10/2023</text:p>
          </table:table-cell>
          <table:table-cell office:value-type="string" table:style-name="ce21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1495.2" table:style-name="ce17">
            <text:p><text:s/>1.495,20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8">
            <text:p>VITIELLO</text:p>
          </table:table-cell>
          <table:table-cell office:value-type="string" table:style-name="ce20">
            <text:p>FILOMENA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Nomina componente Collegio dei Revisori ex DPGRC 59/2017</text:p>
          </table:table-cell>
          <table:table-cell office:value-type="date" office:date-value="2017-04-19T00:00:00" table:style-name="ce16">
            <text:p>19/04/2017</text:p>
          </table:table-cell>
          <table:table-cell office:value-type="date" office:date-value="2023-10-16T00:00:00" table:style-name="ce16">
            <text:p>16/10/2023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9979.24" table:style-name="ce17">
            <text:p><text:s/>9.979,24<text:s/>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7">
            <text:p>VITIELLO</text:p>
          </table:table-cell>
          <table:table-cell office:value-type="string" table:style-name="ce15">
            <text:p>GIOVANNI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355/2023 - Compensi spettanti al personale della S.U.A.</text:p>
          </table:table-cell>
          <table:table-cell office:value-type="date" office:date-value="2022-03-14T00:00:00" table:style-name="ce16">
            <text:p>14/03/2022</text:p>
          </table:table-cell>
          <table:table-cell office:value-type="date" office:date-value="2022-12-05T00:00:00" table:style-name="ce16">
            <text:p>05/12/2022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6000" table:style-name="ce17">
            <text:p><text:s/>6.000,00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VOCILE</text:p>
          </table:table-cell>
          <table:table-cell office:value-type="string" table:style-name="ce15">
            <text:p>ANTONIO</text:p>
          </table:table-cell>
          <table:table-cell office:value-type="string" table:style-name="ce7">
            <text:p>Incarico conferito da altra P.A.*</text:p>
          </table:table-cell>
          <table:table-cell office:value-type="string" table:style-name="ce14">
            <text:p>Delib. 129/2024 - Compensi spettanti al personale della S.U.A.</text:p>
          </table:table-cell>
          <table:table-cell office:value-type="date" office:date-value="2022-06-30T00:00:00" table:style-name="ce16">
            <text:p>30/06/2022</text:p>
          </table:table-cell>
          <table:table-cell office:value-type="date" office:date-value="2022-12-29T00:00:00" table:style-name="ce16">
            <text:p>29/12/2022</text:p>
          </table:table-cell>
          <table:table-cell office:value-type="string" table:style-name="ce21">
            <text:p><text:a xlink:href="https://www.arpacampania.it/documents/20182/483162/Vocile+Antonio_CV.pdf/1e007d6b-086d-7e7a-4c2f-dd6044fdc4f3?t=1717157192342">CV</text:a></text:p>
          </table:table-cell>
          <table:table-cell office:value-type="string" table:style-name="ce10">
            <text:p>Visualizza</text:p>
          </table:table-cell>
          <table:table-cell office:value-type="string" table:style-name="ce10">
            <text:p>Visualizza</text:p>
          </table:table-cell>
          <table:table-cell office:value-type="float" office:value="6000" table:style-name="ce17">
            <text:p><text:s/>6.000,00<text:s/></text:p>
          </table:table-cell>
          <table:table-cell table:number-columns-repeated="16374" table:style-name="ce6"/>
        </table:table-row>
        <table:table-row table:style-name="ro12">
          <table:table-cell office:value-type="string" table:style-name="ce7">
            <text:p>DI GIOVANNI</text:p>
          </table:table-cell>
          <table:table-cell office:value-type="string" table:style-name="ce8">
            <text:p>LAURA</text:p>
          </table:table-cell>
          <table:table-cell office:value-type="string" table:style-name="ce7">
            <text:p>DELIB. N. 655 DEL 14/10/2025</text:p>
          </table:table-cell>
          <table:table-cell office:value-type="string" table:style-name="ce14">
            <text:p>Svolgimento della pratica forense presso l’U.O. Affari Legali e Diritto Ambientale dell’ARPAC.</text:p>
          </table:table-cell>
          <table:table-cell office:value-type="date" office:date-value="2025-10-17T00:00:00" table:style-name="ce9">
            <text:p>17/10/2025</text:p>
          </table:table-cell>
          <table:table-cell office:value-type="date" office:date-value="2026-10-17T00:00:00" table:style-name="ce9">
            <text:p>17/10/2026</text:p>
          </table:table-cell>
          <table:table-cell office:value-type="string" table:style-name="ce34">
            <text:p><text:a xlink:href="https://www.arpacampania.it/documents/20182/483162/Curricculum+Di+Giovanni.pdf/f36d6617-2caf-ed9c-918d-4bcada934ecf?t=1763375785122">CV</text:a></text:p>
          </table:table-cell>
          <table:table-cell office:value-type="string" table:style-name="ce34">
            <text:p><text:a xlink:href="https://www.arpacampania.it/documents/20182/483162/Di+Giovanni+art.+53.pdf/8eca64fa-e304-82ac-402e-5ae94944bb6f?t=1763375788315">Visualizza</text:a></text:p>
          </table:table-cell>
          <table:table-cell office:value-type="string" table:style-name="ce34">
            <text:p><text:a xlink:href="https://www.arpacampania.it/documents/20182/483162/Di+Giovanni_art.+15.pdf/952a8abe-077b-3618-a1ab-9a9440265824?t=1763375789329">Visualizza</text:a></text:p>
          </table:table-cell>
          <table:table-cell office:value-type="string" table:style-name="ce10">
            <text:p>3.600.00</text:p>
          </table:table-cell>
          <table:table-cell table:number-columns-repeated="1004" table:style-name="ce5"/>
          <table:table-cell table:number-columns-repeated="10" table:style-name="ce6"/>
          <table:table-cell table:number-columns-repeated="15360"/>
        </table:table-row>
        <table:table-row table:style-name="ro18">
          <table:table-cell office:value-type="string" table:style-name="ce7">
            <text:p>RUGGIERI</text:p>
          </table:table-cell>
          <table:table-cell office:value-type="string" table:style-name="ce30">
            <text:p>LAURA</text:p>
          </table:table-cell>
          <table:table-cell office:value-type="string" table:style-name="ce7">
            <text:p>DELIB. N. 655 DEL 14/10/2025</text:p>
          </table:table-cell>
          <table:table-cell office:value-type="string" table:style-name="ce14">
            <text:p><text:s/>Svolgimento della pratica forense presso l’U.O. Affari Legali e Diritto Ambientale dell’ARPAC.</text:p>
          </table:table-cell>
          <table:table-cell office:value-type="date" office:date-value="2025-10-17T00:00:00" table:style-name="ce9">
            <text:p>17/10/2025</text:p>
          </table:table-cell>
          <table:table-cell office:value-type="date" office:date-value="2026-10-17T00:00:00" table:style-name="ce9">
            <text:p>17/10/2026</text:p>
          </table:table-cell>
          <table:table-cell office:value-type="string" table:style-name="ce34">
            <text:p><text:a xlink:href="https://www.arpacampania.it/documents/20182/483162/Curriculum+Ruggieri.pdf/725af44f-f2f8-38b0-ded4-136125625d4e?t=1763375787169">CV</text:a></text:p>
          </table:table-cell>
          <table:table-cell office:value-type="string" table:style-name="ce34">
            <text:p><text:a xlink:href="https://www.arpacampania.it/documents/20182/483162/Ruggieri+art.+53.pdf/c31e7d03-97d0-790e-e7c1-664b8262dda5?t=1763375791020">Visualizza</text:a></text:p>
          </table:table-cell>
          <table:table-cell office:value-type="string" table:style-name="ce34">
            <text:p><text:a xlink:href="https://www.arpacampania.it/documents/20182/483162/Ruggieri+art.+15.pdf/3352e346-911d-5ddc-202d-56e6829ae471?t=1763375790052">Visualizza</text:a></text:p>
          </table:table-cell>
          <table:table-cell office:value-type="string" table:style-name="ce10">
            <text:p>3.600.00</text:p>
          </table:table-cell>
          <table:table-cell table:style-name="ce35"/>
          <table:table-cell table:number-columns-repeated="1003" table:style-name="ce5"/>
          <table:table-cell table:number-columns-repeated="10" table:style-name="ce6"/>
          <table:table-cell table:number-columns-repeated="15360"/>
        </table:table-row>
        <table:table-row table:number-rows-repeated="2" table:style-name="ro2">
          <table:table-cell table:style-name="ce36"/>
          <table:table-cell table:style-name="ce5"/>
          <table:table-cell table:number-columns-repeated="2" table:style-name="ce36"/>
          <table:table-cell table:number-columns-repeated="2" table:style-name="ce5"/>
          <table:table-cell table:number-columns-repeated="3" table:style-name="ce35"/>
          <table:table-cell table:style-name="ce37"/>
          <table:table-cell table:number-columns-repeated="1004" table:style-name="ce5"/>
          <table:table-cell table:number-columns-repeated="10" table:style-name="ce6"/>
          <table:table-cell table:number-columns-repeated="15360"/>
        </table:table-row>
        <table:table-row table:number-rows-repeated="3" table:style-name="ro2">
          <table:table-cell table:style-name="ce36"/>
          <table:table-cell table:number-columns-repeated="16383"/>
        </table:table-row>
        <table:table-row table:style-name="ro2">
          <table:table-cell office:value-type="string" table:style-name="ce1">
            <text:p>* Ai sensi dell’art. 15 del D.Lgs. 33/2013, la pubblicazione del curriculum vitae, della dichiarazione sulla insussistenza di cause di inconferibilità/incompatibilità e dei restanti dati obbligatori è effettuata direttamente dalla SUA, in qualità di amministrazione conferente.</text:p>
          </table:table-cell>
          <table:table-cell table:number-columns-repeated="16383"/>
        </table:table-row>
        <table:table-row table:style-name="ro2">
          <table:table-cell table:style-name="ce36"/>
          <table:table-cell table:number-columns-repeated="16383"/>
        </table:table-row>
        <table:table-row table:number-rows-repeated="1048475" table:style-name="ro19">
          <table:table-cell table:number-columns-repeated="16384"/>
        </table:table-row>
        <table:named-expressions>
          <table:named-range table:name="Print_Area" table:cell-range-address="rptc.$A$1:rptc.$J$89" table:base-cell-address="rptc.$A$1"/>
        </table:named-expressions>
      </table:table>
      <table:table table:name="Foglio2" table:style-name="ta2">
        <table:table-column table:style-name="co11" table:number-columns-repeated="1023" table:default-cell-style-name="ce1"/>
        <table:table-column table:style-name="co14" table:number-columns-repeated="15361" table:default-cell-style-name="ce1"/>
        <table:table-row table:number-rows-repeated="1048576" table:style-name="ro20">
          <table:table-cell table:number-columns-repeated="16384"/>
        </table:table-row>
      </table:table>
      <table:table table:name="Foglio3" table:style-name="ta2">
        <table:table-column table:style-name="co11" table:number-columns-repeated="1023" table:default-cell-style-name="ce1"/>
        <table:table-column table:style-name="co14" table:number-columns-repeated="15361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xcel_BuiltIn_20_37__32_-_32_Colore_32_1_32_1" style:display-name="Excel_BuiltIn_20% - Colore 1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Migliai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18110236220472in" fo:margin-left="0.275590551181102in" fo:margin-right="0in" style:print-orientation="landscape" style:print-page-order="ltr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Felicia De Capua</meta:initial-creator>
    <dc:creator>Savino Cuomo</dc:creator>
    <meta:creation-date>2006-09-25T11:17:32Z</meta:creation-date>
    <dc:date>2025-12-09T08:36:32Z</dc:date>
    <meta:print-date>2024-05-28T13:25:32Z</meta:print-date>
    <meta:editing-cycles>142</meta:editing-cycles>
    <meta:editing-duration>PT47015S</meta:editing-duration>
  </office:meta>
</office:document-meta>
</file>